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lichtmasten T.V. Bergh, Dr.Jan Herman van Heekln 8a, 7041CD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plaatsen van lichtmasten T.V. Bergh op locatie Dr.Jan Herman van Heekln 8a, 7041CD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verplaatsen van lichtmasten </text:p>
              </text:list-item>
            </text:list>
            <text:p text:style-name="common-al">De aanvraag is geregistreerd onder zaaknummer Z2023-0000065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 jun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704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r.Jan Herman van Heekln 8a, 7041CD 's-Heerenberg</meta:user-defined>
    <dc:language>nl</dc:language>
    <meta:user-defined meta:name="OVERHEIDop.locatietype/OVERHEIDop.gebiedsmarkering">Punt</meta:user-defined>
    <meta:user-defined meta:name="DC.title">Aanvraag vergunning voor het verplaatsen van lichtmasten T.V. Bergh, Dr.Jan Herman van Heekln 8a, 7041CD 's-Heerenbe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41</meta:user-defined>
    <meta:user-defined meta:name="OVERHEIDop.GmbID/DC.identifier">gmb-2023-247041</meta:user-defined>
    <meta:user-defined meta:name="OVERHEIDop.versieInformatie"/>
  </office:meta>
</office:document-meta>
</file>