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Teselinglaan 39, 3972GA Driebergen-Rijsenburg, Isoleren dak, plaatsen zonnepanelen en dakkapel aan voor- en achterzijde woning (RX2023-00000091, 1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 Teselinglaan 39, 3972GA Driebergen-Rijsenburg, Isoleren dak, plaatsen zonnepanelen en dakkapel aan voor- en achterzijde woning (RX2023-00000091, 10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Wethouder Teselinglaan 39, 3972GA Driebergen-Rijsenburg, Isoleren dak, plaatsen zonnepanelen en dakkapel aan voor- en achterzijde woning (RX2023-00000091, 10 januari 2023)</meta:user-defined>
    <dc:language>nl</dc:language>
    <meta:user-defined meta:name="OVERHEIDop.locatietype/OVERHEIDop.gebiedsmarkering">Punt</meta:user-defined>
    <meta:user-defined meta:name="DC.title">Gemeente Utrechtse Heuvelrug, ingediende aanvraag omgevingsvergunning - Wethouder Teselinglaan 39, 3972GA Driebergen-Rijsenburg, Isoleren dak, plaatsen zonnepanelen en dakkapel aan voor- en achterzijde woning (RX2023-00000091, 10 januari 2023)</meta:user-defined>
    <meta:user-defined meta:name="DCTERMS.W3CDTF/DCTERMS.available">2023-01-19</meta:user-defined>
    <meta:user-defined meta:name="DCTERMS.W3CDTF/OVERHEIDop.jaargang">2023</meta:user-defined>
    <meta:user-defined meta:name="OVERHEIDop.publicationIssue">24704</meta:user-defined>
    <meta:user-defined meta:name="OVERHEIDop.GmbID/DC.identifier">gmb-2023-24704</meta:user-defined>
    <meta:user-defined meta:name="OVERHEIDop.versieInformatie"/>
  </office:meta>
</office:document-meta>
</file>