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ing luchtafvoerpijp aan Voldersgracht 2 2611ET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 2611ET Delft, plaatsing luchtafvoerpijp  02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03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60</meta:user-defined>
    <meta:user-defined meta:name="DCTERMS.abstract">Luchtafvoerpijp Koornbeurs</meta:user-defined>
    <dc:language>nl</dc:language>
    <meta:user-defined meta:name="OVERHEIDop.locatietype/OVERHEIDop.gebiedsmarkering">Punt</meta:user-defined>
    <meta:user-defined meta:name="DC.title">Aanvraag vergunning voor plaatsing luchtafvoerpijp aan Voldersgracht 2 2611ET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039</meta:user-defined>
    <meta:user-defined meta:name="OVERHEIDop.GmbID/DC.identifier">gmb-2023-247039</meta:user-defined>
    <meta:user-defined meta:name="OVERHEIDop.versieInformatie"/>
  </office:meta>
</office:document-meta>
</file>