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238 Nijmegen: slopen van een boederij en het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23</text:p>
            <text:p text:style-name="common-al">
            <text:span text:style-name="nadrukvet">Omschrijving: </text:span>slopen van een boederij en het verwijderen van asbest (Griftdijk 23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576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A1A98C6F-F850-4086-BCDC-6B69B6DB4481" xlink:type="simple">http://www.nijmegen.nl/vergunningpagina/?guid=A1A98C6F-F850-4086-BCDC-6B69B6DB44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03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3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3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iftdijk 238 Nijmegen: slopen van een boederij en het verwijderen van asbest - meldingen - Melding ontvang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038</meta:user-defined>
    <meta:user-defined meta:name="OVERHEIDop.GmbID/DC.identifier">gmb-2023-247038</meta:user-defined>
    <meta:user-defined meta:name="OVERHEIDop.versieInformatie"/>
  </office:meta>
</office:document-meta>
</file>