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't Hoffplantsoen 14 Nijmegen: verwijderen van asbest - bron 10352352M-0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3</text:p>
            <text:p text:style-name="common-al">
            <text:span text:style-name="nadrukvet">Omschrijving: </text:span>verwijderen van asbest - bron 10352352M-002 (van 't Hoffplantsoen 1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57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46DD727-740D-441E-8620-1DD466FC55AC" xlink:type="simple">http://www.nijmegen.nl/vergunningpagina/?guid=C46DD727-740D-441E-8620-1DD466FC55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03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3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3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't Hoffplantsoen 14 Nijmegen: verwijderen van asbest - bron 10352352M-002 - meldingen - Melding ontvang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34</meta:user-defined>
    <meta:user-defined meta:name="OVERHEIDop.GmbID/DC.identifier">gmb-2023-247034</meta:user-defined>
    <meta:user-defined meta:name="OVERHEIDop.versieInformatie"/>
  </office:meta>
</office:document-meta>
</file>