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10-18-22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wijderen van asbest - bron 2 (Niersstraat 10-18-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7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1279DB3-EC6F-45A3-8BA1-6008EEA64523" xlink:type="simple">http://www.nijmegen.nl/vergunningpagina/?guid=41279DB3-EC6F-45A3-8BA1-6008EEA645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rsstraat 10-18-22 Nijmegen: verwijderen van asbest - bron 2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33</meta:user-defined>
    <meta:user-defined meta:name="OVERHEIDop.GmbID/DC.identifier">gmb-2023-247033</meta:user-defined>
    <meta:user-defined meta:name="OVERHEIDop.versieInformatie"/>
  </office:meta>
</office:document-meta>
</file>