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jfwilgstraat 78 Nijmegen: verwijderen van asbest - bron 11022001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verwijderen van asbest - bron 11022001-001 (Olijfwilgstraat 7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57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30F8827-7AB2-4BA1-B40D-FD9F37913268" xlink:type="simple">http://www.nijmegen.nl/vergunningpagina/?guid=130F8827-7AB2-4BA1-B40D-FD9F379132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3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lijfwilgstraat 78 Nijmegen: verwijderen van asbest - bron 11022001-001 - meldingen - Melding ontvang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32</meta:user-defined>
    <meta:user-defined meta:name="OVERHEIDop.GmbID/DC.identifier">gmb-2023-247032</meta:user-defined>
    <meta:user-defined meta:name="OVERHEIDop.versieInformatie"/>
  </office:meta>
</office:document-meta>
</file>