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5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verwijderen van asbest (de Voorstenkamp 195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6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9C7B4C8-7A43-47A4-BFF8-B66367F6E705" xlink:type="simple">http://www.nijmegen.nl/vergunningpagina/?guid=D9C7B4C8-7A43-47A4-BFF8-B66367F6E7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03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959 Nijmegen: verwijderen van asbest - meldingen - Melding ontva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30</meta:user-defined>
    <meta:user-defined meta:name="OVERHEIDop.GmbID/DC.identifier">gmb-2023-247030</meta:user-defined>
    <meta:user-defined meta:name="OVERHEIDop.versieInformatie"/>
  </office:meta>
</office:document-meta>
</file>