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ulckenstraat 10 Nijmegen: verbouwen van de garage naar een studio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verbouwen van de garage naar een studio (van Dulckenstraat 1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07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1-2023</text:p>
            <text:p text:style-name="common-al">
            <text:span text:style-name="nadrukvet">Verlengingsbesluit verzonden: </text:span>24-04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6-2023</text:p>
            <text:p text:style-name="common-al">
            <text:span text:style-name="nadrukvet">Definitieve beschikking ter inzage gelegd: </text:span>07-06-2023</text:p>
            <text:p text:style-name="common-al">
            <text:span text:style-name="nadrukvet">Einddatum bezwaartermijn: </text:span>1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ni 2023 tot en met 17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263B650-DDB4-4277-9D47-354FF9EBCA4A" xlink:type="simple">http://www.nijmegen.nl/vergunningpagina/?guid=1263B650-DDB4-4277-9D47-354FF9EBCA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2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Dulckenstraat 10 Nijmegen: verbouwen van de garage naar een studio - omgevingsvergunning - Vergunning verlee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27</meta:user-defined>
    <meta:user-defined meta:name="OVERHEIDop.GmbID/DC.identifier">gmb-2023-247027</meta:user-defined>
    <meta:user-defined meta:name="OVERHEIDop.versieInformatie"/>
  </office:meta>
</office:document-meta>
</file>