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aagstraat 12 Nijmegen: verwijderen van de draagmuur tussen kamer en keuken en het plaatsen van een draagbal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verwijderen van de draagmuur tussen kamer en keuken en het plaatsen van een draagbalk (Aldenhaagstraat 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3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6-2023</text:p>
            <text:p text:style-name="common-al">
            <text:span text:style-name="nadrukvet">Definitieve beschikking ter inzage gelegd: </text:span>07-06-2023</text:p>
            <text:p text:style-name="common-al">
            <text:span text:style-name="nadrukvet">Einddatum bezwaartermijn: </text:span>1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ni 2023 tot en met 17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3F6826D-5C5F-4D1B-A9A0-10D6C57F9BAB" xlink:type="simple">http://www.nijmegen.nl/vergunningpagina/?guid=D3F6826D-5C5F-4D1B-A9A0-10D6C57F9B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2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aagstraat 12 Nijmegen: verwijderen van de draagmuur tussen kamer en keuken en het plaatsen van een draagbalk - omgevingsvergunning - Vergunning verlee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26</meta:user-defined>
    <meta:user-defined meta:name="OVERHEIDop.GmbID/DC.identifier">gmb-2023-247026</meta:user-defined>
    <meta:user-defined meta:name="OVERHEIDop.versieInformatie"/>
  </office:meta>
</office:document-meta>
</file>