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en-Hendrikspad 4-36 Brendel-Jansenstraat 1-37 Spijkstra-Bruijnhof 4-38 te Lent: bouwen van 54 grond gebonden woningen in Hof van Holland vlek 10 Fase 1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bouwen van 54 grond gebonden woningen in Hof van Holland vlek 10 Fase 1 (Poelen-Hendrikspad 4-36 Brendel-Jansenstraat 1-37 Spijkstra-Bruijnhof 4-38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5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07-06-2023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23 tot en met 1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7F94B01-D1A9-4960-A862-17C62C07AF4F" xlink:type="simple">http://www.nijmegen.nl/vergunningpagina/?guid=97F94B01-D1A9-4960-A862-17C62C07AF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oelen-Hendrikspad 4-36 Brendel-Jansenstraat 1-37 Spijkstra-Bruijnhof 4-38 te Lent: bouwen van 54 grond gebonden woningen in Hof van Holland vlek 10 Fase 1 - omgevingsvergunning - Vergunning verlee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25</meta:user-defined>
    <meta:user-defined meta:name="OVERHEIDop.GmbID/DC.identifier">gmb-2023-247025</meta:user-defined>
    <meta:user-defined meta:name="OVERHEIDop.versieInformatie"/>
  </office:meta>
</office:document-meta>
</file>