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Rotterdamseweg 200 2628A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00 2628AS Delft, het kappen van 1 boom | 02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702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2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2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359</meta:user-defined>
    <meta:user-defined meta:name="DCTERMS.abstract">Verplaatsen/kappen boom - Nieuwbouw Octatube</meta:user-defined>
    <dc:language>nl</dc:language>
    <meta:user-defined meta:name="OVERHEIDop.locatietype/OVERHEIDop.gebiedsmarkering">Punt</meta:user-defined>
    <meta:user-defined meta:name="DC.title">Aanvraag vergunning voor het kappen van 1 boom aan Rotterdamseweg 200 2628AS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024</meta:user-defined>
    <meta:user-defined meta:name="OVERHEIDop.GmbID/DC.identifier">gmb-2023-247024</meta:user-defined>
    <meta:user-defined meta:name="OVERHEIDop.versieInformatie"/>
  </office:meta>
</office:document-meta>
</file>