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ulckenstraat 18 Nijmegen: wijzigen van de kleuren van de bestaande 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wijzigen van de kleuren van de bestaande kozijnen (van Dulckenstraat 1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40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07-06-2023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ni 2023 tot en met 1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FD9DE78-9670-4B38-907B-1CFB7582BD25" xlink:type="simple">http://www.nijmegen.nl/vergunningpagina/?guid=7FD9DE78-9670-4B38-907B-1CFB7582BD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2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ulckenstraat 18 Nijmegen: wijzigen van de kleuren van de bestaande kozijnen - omgevingsvergunning - Vergunning verlee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23</meta:user-defined>
    <meta:user-defined meta:name="OVERHEIDop.GmbID/DC.identifier">gmb-2023-247023</meta:user-defined>
    <meta:user-defined meta:name="OVERHEIDop.versieInformatie"/>
  </office:meta>
</office:document-meta>
</file>