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 Moleneind ong. kavel 2 en 3, 5401 P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3 een aanvraag omgevingsvergunning ontvangen.</text:p>
            <text:p text:style-name="common-al">Het betreft een aanvraag op locatie Oud Moleneind ong. kavel 2 en 3, 5401 PA Uden met omschrijving "bouwen van 2 woningen".</text:p>
            <text:p text:style-name="common-al">De zaak is geregistreerd onder nummer 4171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70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17112023</meta:user-defined>
    <meta:user-defined meta:name="DCTERMS.abstract">bouwen van 2 woningen</meta:user-defined>
    <dc:language>nl</dc:language>
    <meta:user-defined meta:name="OVERHEIDop.locatietype/OVERHEIDop.gebiedsmarkering">Punt</meta:user-defined>
    <meta:user-defined meta:name="DC.title">Ingediende aanvraag omgevingsvergunning Oud Moleneind ong. kavel 2 en 3, 5401 PA Ud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18</meta:user-defined>
    <meta:user-defined meta:name="OVERHEIDop.GmbID/DC.identifier">gmb-2023-247018</meta:user-defined>
    <meta:user-defined meta:name="OVERHEIDop.versieInformatie"/>
  </office:meta>
</office:document-meta>
</file>