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14, 3971CP Driebergen-Rijsenburg, plaatsen zonnepanelen aan achterkant woning (RX2023-00000099,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slaan 14, 3971CP Driebergen-Rijsenburg, plaatsen zonnepanelen aan achterkant woning (RX2023-00000099, 11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0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Wethouderslaan 14, 3971CP Driebergen-Rijsenburg, plaatsen zonnepanelen aan achterkant woning (RX2023-00000099, 11 januari 2023)</meta:user-defined>
    <dc:language>nl</dc:language>
    <meta:user-defined meta:name="OVERHEIDop.locatietype/OVERHEIDop.gebiedsmarkering">Punt</meta:user-defined>
    <meta:user-defined meta:name="DC.title">Gemeente Utrechtse Heuvelrug, ingediende aanvraag omgevingsvergunning - Wethouderslaan 14, 3971CP Driebergen-Rijsenburg, plaatsen zonnepanelen aan achterkant woning (RX2023-00000099, 11 januari 2023)</meta:user-defined>
    <meta:user-defined meta:name="DCTERMS.W3CDTF/DCTERMS.available">2023-01-19</meta:user-defined>
    <meta:user-defined meta:name="DCTERMS.W3CDTF/OVERHEIDop.jaargang">2023</meta:user-defined>
    <meta:user-defined meta:name="OVERHEIDop.publicationIssue">24701</meta:user-defined>
    <meta:user-defined meta:name="OVERHEIDop.GmbID/DC.identifier">gmb-2023-24701</meta:user-defined>
    <meta:user-defined meta:name="OVERHEIDop.versieInformatie"/>
  </office:meta>
</office:document-meta>
</file>