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aanvraag Verhuurvergunning i.k.v. Opkoopbescherming voor de woonruimte, Molièrelaan 29 5629P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dressering en gebruik is ingediend.</text:p>
            <text:p text:style-name="common-al">Zaaknummer: EHV-ZP2022-002995</text:p>
            <text:p text:style-name="common-al">Omschrijving: aanvraag Verhuurvergunning i.k.v. Opkoopbescherming voor de woonruimte</text:p>
            <text:p text:style-name="common-al">Adres: Molièrelaan 29 5629PG Eindhoven</text:p>
            <text:p text:style-name="common-al">Datum ontvangst: 29-12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0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995</meta:user-defined>
    <meta:user-defined meta:name="DCTERMS.abstract">aanvraag Verhuurvergunning i.k.v. Opkoopbescherming voor de woonruimte</meta:user-defined>
    <dc:language>nl</dc:language>
    <meta:user-defined meta:name="OVERHEIDop.locatietype/OVERHEIDop.gebiedsmarkering">Punt</meta:user-defined>
    <meta:user-defined meta:name="DC.title">Ingekomen aanvraag: aanvraag Verhuurvergunning i.k.v. Opkoopbescherming voor de woonruimte, Molièrelaan 29 5629PG Eindhov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2470</meta:user-defined>
    <meta:user-defined meta:name="OVERHEIDop.GmbID/DC.identifier">gmb-2023-2470</meta:user-defined>
    <meta:user-defined meta:name="OVERHEIDop.versieInformatie"/>
  </office:meta>
</office:document-meta>
</file>