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LED scorebord langs het hoofdveld van D.S.V. Full Speed, Kerkpolderweg 5 2625E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3 </text:p>
            <text:p text:style-name="common-al">Kerkpolderweg 5 2625EB Delft, |het plaatsen van een LED scorebord langs het hoofdveld van D.S.V. Full Spee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99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9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9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30</meta:user-defined>
    <meta:user-defined meta:name="DCTERMS.abstract">Plaatsen LED Scorebord</meta:user-defined>
    <dc:language>nl</dc:language>
    <meta:user-defined meta:name="OVERHEIDop.locatietype/OVERHEIDop.gebiedsmarkering">Punt</meta:user-defined>
    <meta:user-defined meta:name="DC.title">Verlening omgevingsvergunning, het plaatsen van een LED scorebord langs het hoofdveld van D.S.V. Full Speed, Kerkpolderweg 5 2625EB Delft</meta:user-defined>
    <meta:user-defined meta:name="DCTERMS.W3CDTF/DCTERMS.available">2023-06-08</meta:user-defined>
    <meta:user-defined meta:name="DCTERMS.W3CDTF/OVERHEIDop.jaargang">2023</meta:user-defined>
    <meta:user-defined meta:name="OVERHEIDop.publicationIssue">246999</meta:user-defined>
    <meta:user-defined meta:name="OVERHEIDop.GmbID/DC.identifier">gmb-2023-246999</meta:user-defined>
    <meta:user-defined meta:name="OVERHEIDop.versieInformatie"/>
  </office:meta>
</office:document-meta>
</file>