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75 Giekerkstraat 53 te Tilburg, verbouwen van 4 lokalen tot 3 kinderdagverblijf groepen, 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75 - I - Giekerk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75 Giekerkstraat 53 te Tilburg, verbouwen van 4 lokalen tot 3 kinderdagverblijf groepen, 2 jun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94</meta:user-defined>
    <meta:user-defined meta:name="OVERHEIDop.GmbID/DC.identifier">gmb-2023-246994</meta:user-defined>
    <meta:user-defined meta:name="OVERHEIDop.versieInformatie"/>
  </office:meta>
</office:document-meta>
</file>