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66 Haydnstraat 208 te Tilburg, verbouwen van woning, 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66 - I - Haydnstraat 2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8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8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66 Haydnstraat 208 te Tilburg, verbouwen van woning, 1 jun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85</meta:user-defined>
    <meta:user-defined meta:name="OVERHEIDop.GmbID/DC.identifier">gmb-2023-246985</meta:user-defined>
    <meta:user-defined meta:name="OVERHEIDop.versieInformatie"/>
  </office:meta>
</office:document-meta>
</file>