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8 bomen ten behoeve van het project Colijnlaan-Weteringlaan 2613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3</text:p>
            <text:p text:style-name="common-al">Colijnlaan- Weteringlaan 2613XX, Delft, het kappen van 18 bomen ten behoeve van het project Colijnlaan-Weteringlaa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929</meta:user-defined>
    <meta:user-defined meta:name="DCTERMS.abstract">Kapvergunning Colijnlaan-Wetering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18 bomen ten behoeve van het project Colijnlaan-Weteringlaan 2613XX  Delft</meta:user-defined>
    <meta:user-defined meta:name="DCTERMS.W3CDTF/DCTERMS.available">2023-06-08</meta:user-defined>
    <meta:user-defined meta:name="DCTERMS.W3CDTF/OVERHEIDop.jaargang">2023</meta:user-defined>
    <meta:user-defined meta:name="OVERHEIDop.publicationIssue">246980</meta:user-defined>
    <meta:user-defined meta:name="OVERHEIDop.GmbID/DC.identifier">gmb-2023-246980</meta:user-defined>
    <meta:user-defined meta:name="OVERHEIDop.versieInformatie"/>
  </office:meta>
</office:document-meta>
</file>