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eugdprinspresentatie in Silvolde,</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burgemeester een besluit genomen op de aanvraag voor het organiseren van het evenement Jeugdprinspresentatie op 28 januari 2023 in de Mauritiuskerk, Prins Bernhardstraat 4 in Silvolde. Het besluit is verzonden op 16 jan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Jeugdprinspresentatie in Silvolde,</meta:user-defined>
    <meta:user-defined meta:name="DCTERMS.W3CDTF/DCTERMS.available">2023-01-19</meta:user-defined>
    <meta:user-defined meta:name="DCTERMS.W3CDTF/OVERHEIDop.jaargang">2023</meta:user-defined>
    <meta:user-defined meta:name="OVERHEIDop.externeBijlage">jeugdprinspresentatie|exb-2023-2483</meta:user-defined>
    <meta:user-defined meta:name="OVERHEIDop.publicationIssue">24698</meta:user-defined>
    <meta:user-defined meta:name="OVERHEIDop.GmbID/DC.identifier">gmb-2023-24698</meta:user-defined>
    <meta:user-defined meta:name="OVERHEIDop.versieInformatie"/>
  </office:meta>
</office:document-meta>
</file>