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ingekomen aanvraag voor een omgevingsvergunning Z-HZ_WABO-2023-02065 't Hoekske 2 te Berkel-Enschot, slopen van de bijgebouwen en een deel nieuw aanbouwen, 1 juni 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3-02065 - I - 't Hoekske 2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46974</text:span><text:line-break/><text:date style:data-style-name="dag" text:fixed="true" text:date-value="2023-06-07"/><text:line-break/><text:date style:data-style-name="jaar" text:fixed="true" text:date-value="2023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6974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6974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erkel-Enschot, ingekomen aanvraag voor een omgevingsvergunning Z-HZ_WABO-2023-02065 't Hoekske 2 te Berkel-Enschot, slopen van de bijgebouwen en een deel nieuw aanbouwen, 1 juni 2023</meta:user-defined>
    <meta:user-defined meta:name="DCTERMS.W3CDTF/DCTERMS.available">2023-06-07</meta:user-defined>
    <meta:user-defined meta:name="DCTERMS.W3CDTF/OVERHEIDop.jaargang">2023</meta:user-defined>
    <meta:user-defined meta:name="OVERHEIDop.publicationIssue">246974</meta:user-defined>
    <meta:user-defined meta:name="OVERHEIDop.GmbID/DC.identifier">gmb-2023-246974</meta:user-defined>
    <meta:user-defined meta:name="OVERHEIDop.versieInformatie"/>
  </office:meta>
</office:document-meta>
</file>