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Aalmarkt 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048</text:p>
            <text:p text:style-name="common-al">Ingekomen: 02-06-2023 00:00</text:p>
            <text:p text:style-name="common-al">Locatie: Aalmarkt 1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048" xlink:type="simple">publicatiesomgevingsvergunningen@leiden.nl</text:a> de volgende gegevens:</text:p>
            <text:p text:style-name="common-al">-het kenmerk van de aanvraag: Z/23/3536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9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6048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DC.title">Aanvraag omgevingsvergunning, wijzigen gebruik naar terras, Aalmarkt 1 2311EC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12_7842559_16857152...|exb-2023-27536</meta:user-defined>
    <meta:user-defined meta:name="OVERHEIDop.publicationIssue">246973</meta:user-defined>
    <meta:user-defined meta:name="OVERHEIDop.GmbID/DC.identifier">gmb-2023-246973</meta:user-defined>
    <meta:user-defined meta:name="OVERHEIDop.versieInformatie"/>
  </office:meta>
</office:document-meta>
</file>