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een afvoerpijp voor de keuken afzuiging van het restaurant, Voldersgracht 2 2611E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dersgracht 2 2611ET Delft, het plaatsen van een afvoerpijp voor de keuken afzuiging van het restaurant, 02-06-2023</text:p>
            <text:p text:style-name="last-al">De aanvrager heeft de aanvraag voor een omgevingsvergunning ingetrokken. Tegen het intrekken va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6972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972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972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155</meta:user-defined>
    <meta:user-defined meta:name="DCTERMS.abstract">Aanvraag luchtafvoer op dak van de Koornbeurs</meta:user-defined>
    <dc:language>nl</dc:language>
    <meta:user-defined meta:name="OVERHEIDop.locatietype/OVERHEIDop.gebiedsmarkering">Punt</meta:user-defined>
    <meta:user-defined meta:name="DC.title">Ingetrokken aanvraag omgevingsvergunning, het plaatsen van een afvoerpijp voor de keuken afzuiging van het restaurant, Voldersgracht 2 2611ET Delft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6972</meta:user-defined>
    <meta:user-defined meta:name="OVERHEIDop.GmbID/DC.identifier">gmb-2023-246972</meta:user-defined>
    <meta:user-defined meta:name="OVERHEIDop.versieInformatie"/>
  </office:meta>
</office:document-meta>
</file>