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Lammenschansweg 63 2313D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6900</text:p>
            <text:p text:style-name="common-al">Ingekomen: 16-01-2023 00:00</text:p>
            <text:p text:style-name="common-al">Locatie: Lammenschansweg 63 2313D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6900" xlink:type="simple">publicatiesomgevingsvergunningen@leiden.nl</text:a> de volgende gegevens:</text:p>
            <text:p text:style-name="common-al">-het kenmerk van de aanvraag: Z/23/34869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9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6900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Lammenschansweg 63 2313DK Leiden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244_7520337_16738804...|exb-2023-2482</meta:user-defined>
    <meta:user-defined meta:name="OVERHEIDop.publicationIssue">24697</meta:user-defined>
    <meta:user-defined meta:name="OVERHEIDop.GmbID/DC.identifier">gmb-2023-24697</meta:user-defined>
    <meta:user-defined meta:name="OVERHEIDop.versieInformatie"/>
  </office:meta>
</office:document-meta>
</file>