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64 Heuvelstraat 95, 97 te Tilburg, verbouwen van woningen tot 4 woningen en 5 appartementen, 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64 - I - Heuvelstraat 95,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64 Heuvelstraat 95, 97 te Tilburg, verbouwen van woningen tot 4 woningen en 5 appartementen, 1 jun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69</meta:user-defined>
    <meta:user-defined meta:name="OVERHEIDop.GmbID/DC.identifier">gmb-2023-246969</meta:user-defined>
    <meta:user-defined meta:name="OVERHEIDop.versieInformatie"/>
  </office:meta>
</office:document-meta>
</file>