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uwdorp Brakkenstein - d'Almarasweg 22 te Nijmegen - 22 tot en met 24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Evenementenvergunning (d'Almarasweg 22 C 6525 D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216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3 tot en met 1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9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uwdorp Brakkenstein - d'Almarasweg 22 te Nijmegen - 22 tot en met 24 augustus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67</meta:user-defined>
    <meta:user-defined meta:name="OVERHEIDop.GmbID/DC.identifier">gmb-2023-246967</meta:user-defined>
    <meta:user-defined meta:name="OVERHEIDop.versieInformatie"/>
  </office:meta>
</office:document-meta>
</file>