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Eegracht 87 het wijzigen van de voorgevel en plaatsen zonnepanelen i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Eegracht 87 OV20230354 het wijzigen van de voorgevel en plaatsen zonnepanelen in het Rijks beschermd stadsgezicht (12-04-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96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6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96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Jlst, Eegracht 87 het wijzigen van de voorgevel en plaatsen zonnepanelen in het Rijks beschermd stadsgezicht</meta:user-defined>
    <meta:user-defined meta:name="DCTERMS.W3CDTF/DCTERMS.available">2023-06-15</meta:user-defined>
    <meta:user-defined meta:name="DCTERMS.W3CDTF/OVERHEIDop.jaargang">2023</meta:user-defined>
    <meta:user-defined meta:name="OVERHEIDop.publicationIssue">246965</meta:user-defined>
    <meta:user-defined meta:name="OVERHEIDop.GmbID/DC.identifier">gmb-2023-246965</meta:user-defined>
    <meta:user-defined meta:name="OVERHEIDop.versieInformatie"/>
  </office:meta>
</office:document-meta>
</file>