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2048 Sectie B 5530, A 5567, A 5830, A 5540, B 3847, B 6492 te Berkel-Enschot, kappen van 7 bomen, 31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48 - I - Sectie B 5530, A 5567, A 5830, A 5540, B 3847, B 649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95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Berkel-Enschot, ingekomen aanvraag voor een omgevingsvergunning Z-HZ_WABO-2023-02048 Sectie B 5530, A 5567, A 5830, A 5540, B 3847, B 6492 te Berkel-Enschot, kappen van 7 bomen, 31 mei 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58</meta:user-defined>
    <meta:user-defined meta:name="OVERHEIDop.GmbID/DC.identifier">gmb-2023-246958</meta:user-defined>
    <meta:user-defined meta:name="OVERHEIDop.versieInformatie"/>
  </office:meta>
</office:document-meta>
</file>