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51, het bouwen van een bedrijfspand (fas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ni 2023 een omgevingsvergunning verleend voor het bouwen van een bedrijfspand (fase 7), activiteit *1, op de locatie Landauer 51. De vergunning heeft dossiernummer: 23Z0000879.</text:p>
            <text:p text:style-name="common-al"/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95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879</meta:user-defined>
    <dc:language>nl</dc:language>
    <meta:user-defined meta:name="OVERHEIDop.locatietype/OVERHEIDop.gebiedsmarkering">Punt</meta:user-defined>
    <meta:user-defined meta:name="DC.title">Gemeente Zeewolde, verleende omgevingsvergunning, Landauer 51, het bouwen van een bedrijfspand (fase 7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6957</meta:user-defined>
    <meta:user-defined meta:name="OVERHEIDop.GmbID/DC.identifier">gmb-2023-246957</meta:user-defined>
    <meta:user-defined meta:name="OVERHEIDop.versieInformatie"/>
  </office:meta>
</office:document-meta>
</file>