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plan locatie voorm. Hotel De Wielingen Cadzand-B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5 mei 2023 een overeenkomst gesloten heeft ten behoeve van de exploitatie van de percelen kadastraal bekend gemeente Oostburg sectie EC nummers 1144 en 1320 (plangebied De Wielingen). Deze overeenkomst is een overeenkomst zoals bedoeld in artikel 6:24 Wet ruimtelijke ordening en wordt gesloten voorafgaand aan de vaststelling van een bestemmingsplan.</text:p>
            <text:p text:style-name="al"/>
            <text:p text:style-name="al">Het plangebied De Wielingen heeft in het vast te stellen bestemmingsplan de bestemming ‘Gemengd – uit te werken’ gekregen. Als gevolg hiervan dient – op basis van de Wet ruimtelijke ordening - voor het bouwplan eerst een uitwerkingsplan vervaardigd te worden voordat een omgevingsvergunning voor het bouwen aangevraagd kan worden. </text:p>
            <text:p text:style-name="al"/>
            <text:p text:style-name="al">In geval voor de terinzagelegging van een ontwerp uitwerkingsplan de Omgevingswet in werking treedt, is in de anterieure overeenkomst vastgelegd dat in beginsel de vergunningprocedure voor de binnenplanse omgevingsplanactiviteit wordt gevolgd. Dit betekent dat de ontwerpvergunning gedurende zes weken ter visie wordt gelegd zodat ook derden op dezelfde wijze als onder de huidige Wet ruimtelijke ordening, hun zienswijze kunnen inbrengen.</text:p>
            <text:p text:style-name="al"/>
            <text:p text:style-name="al">Een zakelijke beschrijving van de overeenkomst ligt met ingang van 8 juni 2023 gedurende zes weken voor iedereen tijdens openingstijden ter inzage in het Klanten Contact Centrum (KCC), Nieuwstraat 22 te Oostburg. </text:p>
          </text:section>
        </text:section>
        <text:section text:name="regeling-sluiting_id1-3-2-3" text:style-name="regeling-sluiting">
          <text:section text:name="ondertekening_id1-3-2-3-1">
            <text:p><text:span text:style-name="functie">Oostburg, 7 juni 2023</text:span></text:p>
            <text:p><text:span text:style-name="functie">BURGEMEESTER EN WETHOUDERS VAN SLUIS,</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69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Anterieure overeenkomst bouwplan locatie voorm. Hotel De Wielingen Cadzand-Bad</meta:user-defined>
    <meta:user-defined meta:name="DCTERMS.W3CDTF/DCTERMS.available">2023-06-07</meta:user-defined>
    <meta:user-defined meta:name="DCTERMS.W3CDTF/OVERHEIDop.jaargang">2023</meta:user-defined>
    <meta:user-defined meta:name="OVERHEIDop.publicationIssue">246955</meta:user-defined>
    <meta:user-defined meta:name="OVERHEIDop.GmbID/DC.identifier">gmb-2023-246955</meta:user-defined>
    <meta:user-defined meta:name="OVERHEIDop.versieInformatie"/>
  </office:meta>
</office:document-meta>
</file>