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 aan Brassersplein 1 2612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plein 1 2612CT Delft | het wijzigen van het bestemmingsplan  | 01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5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352</meta:user-defined>
    <meta:user-defined meta:name="DCTERMS.abstract">Horeca Brassersplein 1 Delft</meta:user-defined>
    <dc:language>nl</dc:language>
    <meta:user-defined meta:name="OVERHEIDop.locatietype/OVERHEIDop.gebiedsmarkering">Punt</meta:user-defined>
    <meta:user-defined meta:name="DC.title">Aanvraag vergunning voor het wijzigen van het bestemmingsplan  aan Brassersplein 1 2612CT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952</meta:user-defined>
    <meta:user-defined meta:name="OVERHEIDop.GmbID/DC.identifier">gmb-2023-246952</meta:user-defined>
    <meta:user-defined meta:name="OVERHEIDop.versieInformatie"/>
  </office:meta>
</office:document-meta>
</file>