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46 Rugdijk 2 te Tilburg, aanbrengen van reclame, 3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46 - I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46 Rugdijk 2 te Tilburg, aanbrengen van reclame, 31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49</meta:user-defined>
    <meta:user-defined meta:name="OVERHEIDop.GmbID/DC.identifier">gmb-2023-246949</meta:user-defined>
    <meta:user-defined meta:name="OVERHEIDop.versieInformatie"/>
  </office:meta>
</office:document-meta>
</file>