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omen aan Koningin Wilhelminalaan 2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oningin Wilhelminalaan 2A, activiteit werk of werkzaamheden uitvoeren voor het kappen van twee bomen, ingekomen 30 me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694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bomen aan Koningin Wilhelminalaan 2A te Hatt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48</meta:user-defined>
    <meta:user-defined meta:name="OVERHEIDop.GmbID/DC.identifier">gmb-2023-246948</meta:user-defined>
    <meta:user-defined meta:name="OVERHEIDop.versieInformatie"/>
  </office:meta>
</office:document-meta>
</file>