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2029 Eikstraat 64 te Tilburg, biwijzigen van woning  in kapsalon en wonen, 30 mei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2029 - I - Eikstraat 6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943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943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2029 Eikstraat 64 te Tilburg, biwijzigen van woning  in kapsalon en wonen, 30 mei 2023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943</meta:user-defined>
    <meta:user-defined meta:name="OVERHEIDop.GmbID/DC.identifier">gmb-2023-246943</meta:user-defined>
    <meta:user-defined meta:name="OVERHEIDop.versieInformatie"/>
  </office:meta>
</office:document-meta>
</file>