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uinerweg 8, het organiseren van de mountainbiketocht 'Bartje 200' op 17 juni 2023, Z2023-011106 (verleend 25/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es</text:span>
          </text:p>
            <text:p text:style-name="common-al">Buinerweg 8, </text:p>
            <text:p text:style-name="common-al">het organiseren van de mountainbiketocht 'Bartje 200' op zaterdag 17 juni 2023 van 07.00 uur tot 22.00 uur (Z2023-01110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694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es, Buinerweg 8, het organiseren van de mountainbiketocht 'Bartje 200' op 17 juni 2023, Z2023-011106 (verleend 25/05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941</meta:user-defined>
    <meta:user-defined meta:name="OVERHEIDop.GmbID/DC.identifier">gmb-2023-246941</meta:user-defined>
    <meta:user-defined meta:name="OVERHEIDop.versieInformatie"/>
  </office:meta>
</office:document-meta>
</file>