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aanvraag voor het verhogen van het dakvlak aan Fien de la Marlaan 1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2WB0247 Fien de la Marlaan 15 te Beverwijk, </text:span>
                </text:span>
                <text:span text:style-name="nadrukcur">verhogen van dakvlak, verlengd tot 10 maart 2023.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9 januar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469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47</meta:user-defined>
    <dc:language>nl</dc:language>
    <meta:user-defined meta:name="OVERHEIDop.locatietype/OVERHEIDop.gebiedsmarkering">Adres</meta:user-defined>
    <meta:user-defined meta:name="DC.title">Verlenging aanvraag voor het verhogen van het dakvlak aan Fien de la Marlaan 15 te Beverwijk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694</meta:user-defined>
    <meta:user-defined meta:name="OVERHEIDop.GmbID/DC.identifier">gmb-2023-24694</meta:user-defined>
    <meta:user-defined meta:name="OVERHEIDop.versieInformatie"/>
  </office:meta>
</office:document-meta>
</file>