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571299 - Loksheuvelseweg 1 Overass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nieuwe in- of uitrit</text:p>
            <text:p text:style-name="common-al">Locatie : Loksheuvelseweg 1 Overasselt</text:p>
            <text:p text:style-name="common-al">Datum besluit : 5 juni 2023</text:p>
            <text:p text:style-name="common-al">Datum verzending : 5 juni 2023</text:p>
            <text:p text:style-name="common-al">Zaaknummer ODRN: W.Z23.1012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69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verleende omgevingsvergunning – OLO 7571299 - Loksheuvelseweg 1 Overasselt</meta:user-defined>
    <meta:user-defined meta:name="DCTERMS.W3CDTF/DCTERMS.available">2023-06-07</meta:user-defined>
    <meta:user-defined meta:name="DCTERMS.W3CDTF/OVERHEIDop.jaargang">2023</meta:user-defined>
    <meta:user-defined meta:name="OVERHEIDop.publicationIssue">246939</meta:user-defined>
    <meta:user-defined meta:name="OVERHEIDop.GmbID/DC.identifier">gmb-2023-246939</meta:user-defined>
    <meta:user-defined meta:name="OVERHEIDop.versieInformatie"/>
  </office:meta>
</office:document-meta>
</file>