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28 De Buunder 27 te Biezenmortel, plaatsen van een enkele nokverhogende dakkapel, 30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28 - I - De Buunder 27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3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3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28 De Buunder 27 te Biezenmortel, plaatsen van een enkele nokverhogende dakkapel, 30 mei 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34</meta:user-defined>
    <meta:user-defined meta:name="OVERHEIDop.GmbID/DC.identifier">gmb-2023-246934</meta:user-defined>
    <meta:user-defined meta:name="OVERHEIDop.versieInformatie"/>
  </office:meta>
</office:document-meta>
</file>