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luiken, vervangen van een daklijst en het wijzigen van een bestaande dakkapel aan Geldersedijk 2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23, activiteit bouw voor het plaatsen van luiken, vervangen daklijst en wijzigen bestaande dakkapel, ingekomen 25 me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69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luiken, vervangen van een daklijst en het wijzigen van een bestaande dakkapel aan Geldersedijk 23 te Hatt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31</meta:user-defined>
    <meta:user-defined meta:name="OVERHEIDop.GmbID/DC.identifier">gmb-2023-246931</meta:user-defined>
    <meta:user-defined meta:name="OVERHEIDop.versieInformatie"/>
  </office:meta>
</office:document-meta>
</file>