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leggen van het Rookgaskanaal aan Brabantse Turfmarkt 23 2611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23 2611CL Delft | het omleggen van het Rookgaskanaal | 01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354</meta:user-defined>
    <meta:user-defined meta:name="DCTERMS.abstract">Rookgaskanaal San Marco</meta:user-defined>
    <dc:language>nl</dc:language>
    <meta:user-defined meta:name="OVERHEIDop.locatietype/OVERHEIDop.gebiedsmarkering">Punt</meta:user-defined>
    <meta:user-defined meta:name="DC.title">Aanvraag vergunning voor het omleggen van het Rookgaskanaal aan Brabantse Turfmarkt 23 2611CL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929</meta:user-defined>
    <meta:user-defined meta:name="OVERHEIDop.GmbID/DC.identifier">gmb-2023-246929</meta:user-defined>
    <meta:user-defined meta:name="OVERHEIDop.versieInformatie"/>
  </office:meta>
</office:document-meta>
</file>