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aanleggen van een uitrit aan Dullofsakker ongenummerd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en aanleggen van een uitrit aan Dullofsakker ongenummerd in Oirschot. Het kenmerk van de gemeente voor deze zaak is 0823412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69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1233</meta:user-defined>
    <meta:user-defined meta:name="DCTERMS.abstract">bouwen van een woning en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en aanleggen van een uitrit aan Dullofsakker ongenummerd in Oirschot</meta:user-defined>
    <meta:user-defined meta:name="DCTERMS.W3CDTF/DCTERMS.available">2023-06-07</meta:user-defined>
    <meta:user-defined meta:name="DCTERMS.W3CDTF/OVERHEIDop.jaargang">2023</meta:user-defined>
    <meta:user-defined meta:name="OVERHEIDop.publicationIssue">246926</meta:user-defined>
    <meta:user-defined meta:name="OVERHEIDop.GmbID/DC.identifier">gmb-2023-246926</meta:user-defined>
    <meta:user-defined meta:name="OVERHEIDop.versieInformatie"/>
  </office:meta>
</office:document-meta>
</file>