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27 Kraaiendreef 9 te Tilburg, kappen van 1  boom, 3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27 - I - Kraai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27 Kraaiendreef 9 te Tilburg, kappen van 1  boom, 30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25</meta:user-defined>
    <meta:user-defined meta:name="OVERHEIDop.GmbID/DC.identifier">gmb-2023-246925</meta:user-defined>
    <meta:user-defined meta:name="OVERHEIDop.versieInformatie"/>
  </office:meta>
</office:document-meta>
</file>