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climarads met bijbehorende gevelroosters, Oude Delft 33-33H 2611B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6-2023</text:p>
            <text:p text:style-name="common-al">Oude Delft 33-33H 2611BB Delft, het plaatsen van climarads met bijbehorende gevelrooster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92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2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2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006</meta:user-defined>
    <meta:user-defined meta:name="DCTERMS.abstract">gevelroosters Oude Delft 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plaatsen van climarads met bijbehorende gevelroosters, Oude Delft 33-33H 2611BB Delft</meta:user-defined>
    <meta:user-defined meta:name="DCTERMS.W3CDTF/DCTERMS.available">2023-06-08</meta:user-defined>
    <meta:user-defined meta:name="DCTERMS.W3CDTF/OVERHEIDop.jaargang">2023</meta:user-defined>
    <meta:user-defined meta:name="OVERHEIDop.publicationIssue">246923</meta:user-defined>
    <meta:user-defined meta:name="OVERHEIDop.GmbID/DC.identifier">gmb-2023-246923</meta:user-defined>
    <meta:user-defined meta:name="OVERHEIDop.versieInformatie"/>
  </office:meta>
</office:document-meta>
</file>