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Vredelaan 74, 1251 GJ, het uitbreiden van de woning, het wijzigen van dakbedekking naar een rieten kap, het aanleggen van een zwembad en het vell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edelaan 74, 1251 GJ, het uitbreiden van de woning, het wijzigen van dakbedekking naar een rieten kap, het aanleggen van een zwembad en het vellen van 5 bomen, verzonden 31 mei 2023;</text:p>
            <text:p text:style-name="common-al"> 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691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Vredelaan 74, 1251 GJ, het uitbreiden van de woning, het wijzigen van dakbedekking naar een rieten kap, het aanleggen van een zwembad en het vellen van 5 bom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919</meta:user-defined>
    <meta:user-defined meta:name="OVERHEIDop.GmbID/DC.identifier">gmb-2023-246919</meta:user-defined>
    <meta:user-defined meta:name="OVERHEIDop.versieInformatie"/>
  </office:meta>
</office:document-meta>
</file>