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fietstocht op de weg, 13 augustus, Nieuwkoop -Stichting Woutje 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fietstocht op de weg, een Fiets-Puzzeltocht, op 13 augustus tussen 12.30 en 17.30 uur door Stichting Woutje Brugg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9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fietstocht op de weg, 13 augustus, Nieuwkoop -Stichting Woutje Brugg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15</meta:user-defined>
    <meta:user-defined meta:name="OVERHEIDop.GmbID/DC.identifier">gmb-2023-246915</meta:user-defined>
    <meta:user-defined meta:name="OVERHEIDop.versieInformatie"/>
  </office:meta>
</office:document-meta>
</file>