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019 Tongerlose Hoefstraat 40 te Tilburg, verbouwen van een woonhuis, 30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019 - I - Tongerlose Hoef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91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019 Tongerlose Hoefstraat 40 te Tilburg, verbouwen van een woonhuis, 30 mei 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913</meta:user-defined>
    <meta:user-defined meta:name="OVERHEIDop.GmbID/DC.identifier">gmb-2023-246913</meta:user-defined>
    <meta:user-defined meta:name="OVERHEIDop.versieInformatie"/>
  </office:meta>
</office:document-meta>
</file>