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office:automatic-styles>
  <office:body>
    <office:text>
      <text:p text:style-name="new_page_staatscourant"/>
      <text:p text:style-name="single-kop-titel">Wijziging delegatie- en mandaatregister</text:p>
      <text:section text:name="regeling_id1-3-2" text:style-name="regeling">
        <text:section text:name="aanhef_id1-3-2-1" text:style-name="aanhef">
          <text:section text:name="preambule_id1-3-2-1-1" text:style-name="preambule">
            <text:p text:style-name="al">Raad van de gemeente Heerenveen;</text:p>
            <text:p text:style-name="al"/>
            <text:p text:style-name="al">Overwegende, dat het gewenst is om het Register, behorende bij de delegatie- en mandaatregeling gemeente Heerenveen aan te passen;</text:p>
            <text:p text:style-name="al"/>
            <text:p text:style-name="al">dat een aantal bevoegdheden sinds de laatste vaststelling van het register reeds overgedragen zijn maar nog niet verwerkt in het register;</text:p>
            <text:p text:style-name="al"/>
            <text:p text:style-name="al">dat een aantal delegaties en mandaten verouderd zijn gebleken welke uit het register verwijderd kunnen worden;</text:p>
            <text:p text:style-name="al"/>
            <text:p text:style-name="al">gelet op hoofdstuk 10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wijzigde register vast te stellen voor zover het de bevoegdheden van de raad betreft conform het bijgaande overzicht;</text:p>
              </text:list-item>
            </text:list>
          </text:section>
        </text:section>
        <text:section text:name="regeling-sluiting_id1-3-2-3" text:style-name="regeling-sluiting">
          <text:section text:name="ondertekening_id1-3-2-3-1">
            <text:p><text:span text:style-name="functie">Aldus vastgesteld in de openbare raadsvergadering van 25 mei 2023</text:span></text:p>
          </text:section>
          <text:section text:name="ondertekening_id1-3-2-3-2">
            <text:p><text:span text:style-name="functie"/></text:p>
            <text:p><text:span text:style-name="functie">De griffier, </text:span></text:p>
            <text:p><text:span text:style-name="functie">mevrouw L. Roest-Jonkers </text:span></text:p>
          </text:section>
          <text:section text:name="ondertekening_id1-3-2-3-3">
            <text:p><text:span text:style-name="functie"/></text:p>
            <text:p><text:span text:style-name="functie">De voorzitter </text:span></text:p>
            <text:p><text:span text:style-name="functie">de heer T.J. van der Zwan</text:span></text:p>
          </text:section>
        </text:section>
        <text:section text:name="bijlage_id1-3-2-4" text:style-name="bijlage">
          <text:p text:style-name="bijlage_top"/>
          <text:p text:style-name="hoofdstuk_kop"><text:span text:style-name="label">Bijlage</text:span> <text:span text:style-name="nr">1</text:span> overzicht totaal regist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Deleg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Beschikken over reserves en voorzieningen met betrekking tot facilities (huisvesting, diensten, middelen, ict, etc.)</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Uitvoeren Wet dwangsom en beroep bij niet tijdig beslissen (§ 4.1.3.2 Awb)</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t hergebruik overheidsinformatie (Who)</text:p>
                </table:table-cell>
                <table:table-cell table:style-name="cell_frame_all" table:number-rows-spanned="1" table:number-columns-spanned="1">
                  <text:p text:style-name="table_al">Besluiten op verzoeken op grond van de Who in zaken die de raad aan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Het behandelden van verzoeken op grond van de Woo in zaken die de raad aan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Griffie</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angaan van overeenkomsten of verlenen van opdrachten tot: 1. Werken  2. Leveringen 3. Dienst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Raad, Griffier</text:p>
                </table:table-cell>
                <table:table-cell table:style-name="cell_frame_all" table:number-rows-spanned="1" table:number-columns-spanned="1"/>
                <table:table-cell table:style-name="cell_frame_all" table:number-rows-spanned="1" table:number-columns-spanned="1">
                  <text:p text:style-name="table_al">Voor zover het de budgetten van de raad betreft.</text:p>
                </table:table-cell>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meentewet (Gemw)</text:p>
                </table:table-cell>
                <table:table-cell table:style-name="cell_frame_all" table:number-rows-spanned="1" table:number-columns-spanned="1">
                  <text:p text:style-name="table_al">Ontvangstbevestiging van aan de Raad gerichte brieven (artikel 147 lid 2 jo. 108 lid 1 Gemw)</text:p>
                </table:table-cell>
                <table:table-cell table:style-name="cell_frame_all" table:number-rows-spanned="1" table:number-columns-spanned="1">
                  <text:p text:style-name="table_al">Raad</text:p>
                </table:table-cell>
                <table:table-cell table:style-name="cell_frame_all" table:number-rows-spanned="1" table:number-columns-spanned="1"/>
                <table:table-cell table:style-name="cell_frame_all" table:number-rows-spanned="1" table:number-columns-spanned="1">
                  <text:p text:style-name="table_al">Griffier, adjunct-griffier, griffie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meentewet (Gemw)</text:p>
                </table:table-cell>
                <table:table-cell table:style-name="cell_frame_all" table:number-rows-spanned="1" table:number-columns-spanned="1">
                  <text:p text:style-name="table_al">Beantwoorden van brieven aan de Raad gericht (artikel 147 lid 2 jo. 108 lid 1 Gemw)</text:p>
                </table:table-cell>
                <table:table-cell table:style-name="cell_frame_all" table:number-rows-spanned="1" table:number-columns-spanned="1">
                  <text:p text:style-name="table_al">Raad</text:p>
                </table:table-cell>
                <table:table-cell table:style-name="cell_frame_all" table:number-rows-spanned="1" table:number-columns-spanned="1"/>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meentewet (Gemw)</text:p>
                </table:table-cell>
                <table:table-cell table:style-name="cell_frame_all" table:number-rows-spanned="1" table:number-columns-spanned="1">
                  <text:p text:style-name="table_al">Wijzigen van de agenda van de Raad na voorlopige vaststelling in de agendacommissie (artikel 147 lid 2 jo. 108 lid 1 Gemw)</text:p>
                </table:table-cell>
                <table:table-cell table:style-name="cell_frame_all" table:number-rows-spanned="1" table:number-columns-spanned="1">
                  <text:p text:style-name="table_al">Raad</text:p>
                </table:table-cell>
                <table:table-cell table:style-name="cell_frame_all" table:number-rows-spanned="1" table:number-columns-spanned="1"/>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meentewet (Gemw), Burgerlijk Wetboek (BW) en Verordening Werkgeverscommissie</text:p>
                </table:table-cell>
                <table:table-cell table:style-name="cell_frame_all" table:number-rows-spanned="1" table:number-columns-spanned="1">
                  <text:p text:style-name="table_al">Uitvoering Verordening Werkgeverscommissie (werkgeverschap)</text:p>
                </table:table-cell>
                <table:table-cell table:style-name="cell_frame_all" table:number-rows-spanned="1" table:number-columns-spanned="1">
                  <text:p text:style-name="table_al">Raad, Burgemeester</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ext:p text:style-name="table_al">Bevoegdheid is overgedragen ten aanzien van medewerkers griffie</text:p>
                </table:table-cell>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ordening rechtspositie raads- en commissieleden gemeente Heerenveen 2022</text:p>
                </table:table-cell>
                <table:table-cell table:style-name="cell_frame_all" table:number-rows-spanned="1" table:number-columns-spanned="1">
                  <text:p text:style-name="table_al">Beoordelen, fiatteren en beslissen op aanvragen zoals bedoeld in artikel 4 van de Verordening rechtspositie raads- en commissieleden gemeente Heerenveen 2022</text:p>
                </table:table-cell>
                <table:table-cell table:style-name="cell_frame_all" table:number-rows-spanned="1" table:number-columns-spanned="1">
                  <text:p text:style-name="table_al">Raad</text:p>
                </table:table-cell>
                <table:table-cell table:style-name="cell_frame_all" table:number-rows-spanned="1" table:number-columns-spanned="1"/>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Algeme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In ontvangst nemen, openen en voor ontvangst ondertekenen van poststukken, pakketten, deurwaardersexploten, aangetekende stukken e.d. (o.a. artikel 74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servicemedewerkers, medewerkers DIV, Medewerker frontoffice 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gemeen en Awb</text:p>
                </table:table-cell>
                <table:table-cell table:style-name="cell_frame_all" table:number-rows-spanned="1" table:number-columns-spanned="1">
                  <text:p text:style-name="table_al">Aanvragen en uitvoeren van subsidies bij de Provincie en/of Rijk</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Strategisch beleidsadviseurs Samenleving</text:p>
                </table:table-cell>
                <table:table-cell table:style-name="cell_frame_all" table:number-rows-spanned="1" table:number-columns-spanned="1">
                  <text:p text:style-name="table_al">het doorgeven aan geldt enkel voor de afdeling MO</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Beslissen op verzoeken van betrokkenen om gebruik te maken van hun rechten op grond van de AV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en, Afdelingshoof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Melden datalek bij de Autoriteit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en, Afdelingshoofden CISO, F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Aangaan van overeenkomsten of verlenen van opdrachten tot: 1. medeverantwoordelijkheidsregeling  2. verwerkersovereenkomst</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gemeen en Awb</text:p>
                </table:table-cell>
                <table:table-cell table:style-name="cell_frame_all" table:number-rows-spanned="1" table:number-columns-spanned="1">
                  <text:p text:style-name="table_al">Aanvragen en uitvoeren van subsidie en/of specifieke uitkering in het kader van het informeel bestuurlijk platform mijnbouw decentrale overheden (IBPMDO)</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Burgemeester, wethouder</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lle handelingen en uitvoering van procedures die nodig zijn ter voorbereiding van besluitvorming dan wel verstrekken van informatie</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Strategisch beleidsadviseurs Samenleving, Behandelend ambtenaar, Juridische beleidsmedewerkers</text:p>
                </table:table-cell>
                <table:table-cell table:style-name="cell_frame_all" table:number-rows-spanned="1" table:number-columns-spanned="1">
                  <text:p text:style-name="table_al">het doorgeven aan strategisch beleidsadviseurs Samenleving geldt enkel voor de afdeling MO. Het verstrekken van informatie is enkel doorgegeven aan de behandelend ambtenaar MO.  Het doorgeven aan juridische beleidsmedewerkers geldt alleen voor de afdeling VVTH</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Uitvoeren Wet dwangsom en beroep bij niet tijdig beslissen (§ 4.1.3.2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Juridische beleidsmedewerkers</text:p>
                </table:table-cell>
                <table:table-cell table:style-name="cell_frame_all" table:number-rows-spanned="1" table:number-columns-spanned="1">
                  <text:p text:style-name="table_al">Het doorgeven aan juridische beleidsmedewerkers geldt alleen voor de afdeling VVTH</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Verstrekken van legitimatiebewijzen voor de herkenbaarheid als medewerker gemeente Heerenve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wb en WMO 2015</text:p>
                </table:table-cell>
                <table:table-cell table:style-name="cell_frame_all" table:number-rows-spanned="1" table:number-columns-spanned="1">
                  <text:p text:style-name="table_al">Aanwijzen van toezichthouders en het verstrekken van legitimatiebewijzen ter ondersteuning voor de uitvoering van wettelijke taken (toezichthoudersfunctie)</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Niet in behandeling nemen van een aanvraag (artikel 4:5 Awb)</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Strategisch beleidsadviseurs Samenleving, Juridische beleidsmedewerkers</text:p>
                </table:table-cell>
                <table:table-cell table:style-name="cell_frame_all" table:number-rows-spanned="1" table:number-columns-spanned="1">
                  <text:p text:style-name="table_al">het doorgeven aan strategisch beleidsadviseurs Samenleving geldt enkel voor de afdeling MO. Het doorgeven aan juridische beleidsmedewerkers geldt alleen voor de afdeling VVTH</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eslissen op bezwaarschrift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ext:p text:style-name="table_al">Geldt alleen als het primaire besluit in mandaat is genomen</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angaan van overeenkomsten of verlenen van opdrachten tot: 1. Werken  2. Leveringen 3. Dienst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Strategisch beleidsadviseurs Samenleving</text:p>
                </table:table-cell>
                <table:table-cell table:style-name="cell_frame_all" table:number-rows-spanned="1" table:number-columns-spanned="1">
                  <text:p text:style-name="table_al">Het doorgeven geldt enkel voor de afdeling MO, begrenst op maximaal 40.000 euro per opdracht in periode van drie jaar</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fwikkelen van schadegevallen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able:table-cell table:style-name="cell_frame_all" table:number-rows-spanned="1" table:number-columns-spanned="1">
                  <text:p text:style-name="table_al">Geldt voor het financiele gedeelte</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handelen van klachten over uitvoering van gemeentelijk beleid</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rs aanzeggen het gemeentehuis en gebouwen in eigendom van de gemeente te verlaten en verdere toegang ontzeggen (artikel 160 Gemeentewet (Gemw))</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en, Afdelingshoofden en service medewerkers</text:p>
                </table:table-cell>
                <table:table-cell table:style-name="cell_frame_all" table:number-rows-spanned="1" table:number-columns-spanned="1"/>
                <table:table-cell table:style-name="cell_frame_all" table:number-rows-spanned="1" table:number-columns-spanned="1">
                  <text:p text:style-name="table_al">Conform regeling omgaan agressief gedrag. College informeren</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bestuursorgaan op hoorzittingen inzake door de burger ingediende bedenkingen of zienswijzen </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 en behandelende 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oeren van verweer namens het bestuursorgaan bij de commissie bezwaarschriften </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 en behandelende 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oeren van verweer namens het bestuursorgaan in civielrechtelijke rechtsgedingen</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 en behandelend 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oeren van verweer namens het bestuursorgaan in publiekrechtelijke rechtsgedingen</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 en behandelend 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Protocol ongewenst gedrag van inwoners tegen medewerkers</text:p>
                </table:table-cell>
                <table:table-cell table:style-name="cell_frame_all" table:number-rows-spanned="1" table:number-columns-spanned="1">
                  <text:p text:style-name="table_al">Uitvoering van het sanctiebelei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et boek van Strafrecht</text:p>
                </table:table-cell>
                <table:table-cell table:style-name="cell_frame_all" table:number-rows-spanned="1" table:number-columns-spanned="1">
                  <text:p text:style-name="table_al">Doen van aangifte bij de politie namens de gemeente</text:p>
                </table:table-cell>
                <table:table-cell table:style-name="cell_frame_all" table:number-rows-spanned="1" table:number-columns-spanned="1">
                  <text:p text:style-name="table_al">Burgemeester </text:p>
                </table:table-cell>
                <table:table-cell table:style-name="cell_frame_all" table:number-rows-spanned="1" table:number-columns-spanned="1"/>
                <table:table-cell table:style-name="cell_frame_all" table:number-rows-spanned="1" table:number-columns-spanned="1">
                  <text:p text:style-name="table_al">Directeuren, Afdelingshoofden, servicemedewerkers, wijkteamleiders en behandelend ambtenaar realisatie.</text:p>
                </table:table-cell>
                <table:table-cell table:style-name="cell_frame_all" table:number-rows-spanned="1" table:number-columns-spanned="1"/>
                <table:table-cell table:style-name="cell_frame_all" table:number-rows-spanned="1" table:number-columns-spanned="1">
                  <text:p text:style-name="table_al">College informeren bij betrokkenheid van één of meerdere medewerkers van de gemeente. </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et hergebruik overheidsinformatie (Who)</text:p>
                </table:table-cell>
                <table:table-cell table:style-name="cell_frame_all" table:number-rows-spanned="1" table:number-columns-spanned="1">
                  <text:p text:style-name="table_al">Besluiten op verzoeken op grond van de Who</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Juridische beleidsmedewerkers</text:p>
                </table:table-cell>
                <table:table-cell table:style-name="cell_frame_all" table:number-rows-spanned="1" table:number-columns-spanned="1">
                  <text:p text:style-name="table_al">Het doorgeven aan juridische beleidsmedewerkers geldt alleen voor de afdeling VVTH</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Behandelen en besluiten op verzoeken op grond van de Woo</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Strategisch beleidsadviseurs Samenleving, Juridische beleidsmedewerkers</text:p>
                </table:table-cell>
                <table:table-cell table:style-name="cell_frame_all" table:number-rows-spanned="1" table:number-columns-spanned="1">
                  <text:p text:style-name="table_al">Met uitzondering van de volgende situaties: - Aan het voorgenomen besluit mogelijkerwijs politieke consequenties zijn verbonden dan wel dat dit precedentwerking tot gevolg kan hebben; hiervan is sprake als:  • de aangelegenheid tot negatieve berichtgeving in de media heeft geleid of redelijkerwijs moet worden aangenomen dat dit zal gebeuren;  • de aangelegenheid ingrijpende gevolgen kan hebben voor een groot aantal inwoners, bedrijven, verenigingen, stichtingen of belangengroepen. het doorgeven aan strategisch beleidsadviseurs Samenleving geldt enkel voor de afdeling MO. Het doorgeven aan juridische beleidsmedewerkers geldt alleen voor de afdeling VVTH</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iverse regelingen</text:p>
                </table:table-cell>
                <table:table-cell table:style-name="cell_frame_all" table:number-rows-spanned="1" table:number-columns-spanned="1">
                  <text:p text:style-name="table_al">Aanmeldingen, aanvragen e.d. t.b.v. elektronische registratie, verantwoording, informatisering en datagebruik</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Algemeen Directeur</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Inhoudelijk afdoen van klachten als bedoeld in hoofdstuk 9 van de Aw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lgemeen directeur</text:p>
                </table:table-cell>
                <table:table-cell table:style-name="cell_frame_all" table:number-rows-spanned="1" table:number-columns-spanned="1"/>
                <table:table-cell table:style-name="cell_frame_all" table:number-rows-spanned="1" table:number-columns-spanned="1">
                  <text:p text:style-name="table_al">College per Marapperiode informeren, tenzij klacht gericht is tegen college</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RM/PO beleid</text:p>
                </table:table-cell>
                <table:table-cell table:style-name="cell_frame_all" table:number-rows-spanned="1" table:number-columns-spanned="1">
                  <text:p text:style-name="table_al">Vaststellen van belei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lgemeen directeur</text:p>
                </table:table-cell>
                <table:table-cell table:style-name="cell_frame_all" table:number-rows-spanned="1" table:number-columns-spanned="1"/>
                <table:table-cell table:style-name="cell_frame_all" table:number-rows-spanned="1" table:number-columns-spanned="1">
                  <text:p text:style-name="table_al">Zonder personele en financiële consequenties</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Rechtspositie</text:p>
                </table:table-cell>
                <table:table-cell table:style-name="cell_frame_all" table:number-rows-spanned="1" table:number-columns-spanned="1">
                  <text:p text:style-name="table_al">Aanwijzen van verplichte verlofda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lgemeen directeur</text:p>
                </table:table-cell>
                <table:table-cell table:style-name="cell_frame_all" table:number-rows-spanned="1" table:number-columns-spanned="1"/>
                <table:table-cell table:style-name="cell_frame_all" table:number-rows-spanned="1" table:number-columns-spanned="1">
                  <text:p text:style-name="table_al">Na instemming OR</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Rechtspositiebesluiten</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Rechtspositie</text:p>
                </table:table-cell>
                <table:table-cell table:style-name="cell_frame_all" table:number-rows-spanned="1" table:number-columns-spanned="1">
                  <text:p text:style-name="table_al">Uitvoering van titel 10 boek 7 BW, de Cao gemeenten, het personeelshandboek en de lokale beleidsregels met uitzondering van ontslag op staande vo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en,  Afdelingshoofden</text:p>
                </table:table-cell>
                <table:table-cell table:style-name="cell_frame_all" table:number-rows-spanned="1" table:number-columns-spanned="1"/>
                <table:table-cell table:style-name="cell_frame_all" table:number-rows-spanned="1" table:number-columns-spanned="1">
                  <text:p text:style-name="table_al">Algemeen directeur als het afdelingsoverstijgend is</text:p>
                </table:table-cell>
                <table:table-cell table:style-name="cell_frame_all" table:number-rows-spanned="1" table:number-columns-spanned="1">
                  <text:p text:style-name="table_al">Rechtspositie</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Rechtspositie</text:p>
                </table:table-cell>
                <table:table-cell table:style-name="cell_frame_all" table:number-rows-spanned="1" table:number-columns-spanned="1">
                  <text:p text:style-name="table_al">Besluiten op grond van het bovenwettelijke werkloosheidsstelsel en in het bijzonder hoofdstuk 10 Cao gemeent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Loyalis (LMA)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htspositie</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Rechtspositie</text:p>
                </table:table-cell>
                <table:table-cell table:style-name="cell_frame_all" table:number-rows-spanned="1" table:number-columns-spanned="1">
                  <text:p text:style-name="table_al">Inrichten van een hoorprocedure in het kader van bezwaarschriften ingediend tegen besluiten op grond van het Bovenwettelijke werkloosheidsstelsel en het beslissen op bezwaarschriften ingediend tegen deze besluit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Loyalis (LMA)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htspositie</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Rechtspositie</text:p>
                </table:table-cell>
                <table:table-cell table:style-name="cell_frame_all" table:number-rows-spanned="1" table:number-columns-spanned="1">
                  <text:p text:style-name="table_al">Vertegenwoordiging in beroepsprocedures in het kader van het bovenwettelijke werkloosheidsstel en bij de administratieve recht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Loyalis (LMA)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htspositie</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Rechtspositie</text:p>
                </table:table-cell>
                <table:table-cell table:style-name="cell_frame_all" table:number-rows-spanned="1" table:number-columns-spanned="1">
                  <text:p text:style-name="table_al">In en buiten rechte alle voor de uitvoering van de bovenwettelijke werkloosheidsstelsel noodzakelijke civielrechtelijke rechtshandelingen te verrichten ter inning van teveel of ten onrechte verstrekte uitkering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Loyalis (LMA) </text:p>
                </table:table-cell>
                <table:table-cell table:style-name="cell_frame_all" table:number-rows-spanned="1" table:number-columns-spanned="1"/>
                <table:table-cell table:style-name="cell_frame_all" table:number-rows-spanned="1" table:number-columns-spanned="1">
                  <text:p text:style-name="table_al">Zulks na verkregen toestemming van het College van B&amp;W </text:p>
                </table:table-cell>
                <table:table-cell table:style-name="cell_frame_all" table:number-rows-spanned="1" table:number-columns-spanned="1">
                  <text:p text:style-name="table_al">Rechtspositie</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Rechtspositie</text:p>
                </table:table-cell>
                <table:table-cell table:style-name="cell_frame_all" table:number-rows-spanned="1" table:number-columns-spanned="1">
                  <text:p text:style-name="table_al">Hoger beroep of cassatie instellen en ter zake in rechte op te treden en vooruitlopend hierop pro forma beroep of cassatie in te stellen tegen rechterlijke uitspraken, voortvloeiend uit bovenstaande aan Loyalis (LMA) gemandateerde bevoegdheden, in het kader van het Bovenwettelijke werkloosheidsstel</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Loyalis (LMA) </text:p>
                </table:table-cell>
                <table:table-cell table:style-name="cell_frame_all" table:number-rows-spanned="1" table:number-columns-spanned="1"/>
                <table:table-cell table:style-name="cell_frame_all" table:number-rows-spanned="1" table:number-columns-spanned="1">
                  <text:p text:style-name="table_al">Zulks na verkregen toestemming van het College van B&amp;W</text:p>
                </table:table-cell>
                <table:table-cell table:style-name="cell_frame_all" table:number-rows-spanned="1" table:number-columns-spanned="1">
                  <text:p text:style-name="table_al">Rechtspositie</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Belastingen, Financiële en Jurdische zaken (BFJz)</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Meldingen, verzoeken om voorafgaand onderzoek en mutaties in Register van verwerkingen op grond van de AVG (artikelen 12 t/m 23, 35 en 36)</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amleider JZI en FG</text:p>
                </table:table-cell>
                <table:table-cell table:style-name="cell_frame_all" table:number-rows-spanned="1" table:number-columns-spanned="1">
                  <text:p text:style-name="table_al">Privacy officers</text:p>
                </table:table-cell>
                <table:table-cell table:style-name="cell_frame_all" table:number-rows-spanned="1" table:number-columns-spanned="1">
                  <text:p text:style-name="table_al">Het doorgeven aan betreft enkel de mutaties in het verwerkingsregister</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Procedurele behandeling van klachten in de zin van hoofdstuk 9 Awb</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able:table-cell table:style-name="cell_frame_all" table:number-rows-spanned="1" table:number-columns-spanned="1">
                  <text:p text:style-name="table_al">Juridisch adviseur, juridisch medewerker en juridisch administratief medewerker</text:p>
                </table:table-cell>
                <table:table-cell table:style-name="cell_frame_all" table:number-rows-spanned="1" table:number-columns-spanned="1"/>
                <table:table-cell table:style-name="cell_frame_all" table:number-rows-spanned="1" table:number-columns-spanned="1">
                  <text:p text:style-name="table_al">Klachtenregeling gemeente Heerenveen</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Procedurele behandeling van bezwaarschriften waarover de commissie voor bezwaarschriften moet adviseren aan het bestuursorgaan</text:p>
                </table:table-cell>
                <table:table-cell table:style-name="cell_frame_all" table:number-rows-spanned="1" table:number-columns-spanned="1">
                  <text:p text:style-name="table_al">Voorzitter commissie bezwaarschriften</text:p>
                </table:table-cell>
                <table:table-cell table:style-name="cell_frame_all" table:number-rows-spanned="1" table:number-columns-spanned="1"/>
                <table:table-cell table:style-name="cell_frame_all" table:number-rows-spanned="1" table:number-columns-spanned="1">
                  <text:p text:style-name="table_al">Juridisch adviseur, juridisch medewerker en juridisch administratief medewerker</text:p>
                </table:table-cell>
                <table:table-cell table:style-name="cell_frame_all" table:number-rows-spanned="1" table:number-columns-spanned="1"/>
                <table:table-cell table:style-name="cell_frame_all" table:number-rows-spanned="1" table:number-columns-spanned="1">
                  <text:p text:style-name="table_al">Zie de verordening Commissie bezwaarschriften</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fwikkelen van schadegevallen en ondersteu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Juridische adviseur, Juridische medewerker</text:p>
                </table:table-cell>
                <table:table-cell table:style-name="cell_frame_all" table:number-rows-spanned="1" table:number-columns-spanned="1"/>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ven van opdrachten aan de deurwaarder tot het innen van vorderingen en het besluiten tot innen van vorderingen (artikel 171 en artikel 160, lid 1 onder e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Belastingen en medewerker Financiën en Bedrijfsvoering</text:p>
                </table:table-cell>
                <table:table-cell table:style-name="cell_frame_all" table:number-rows-spanned="1" table:number-columns-spanned="1"/>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gifte rijksbelastingen (BTW, BVF, VP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Financiën en Bedrijfsvoering</text:p>
                </table:table-cell>
                <table:table-cell table:style-name="cell_frame_all" table:number-rows-spanned="1" table:number-columns-spanned="1"/>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alle gemeentelijke belastingen, voorzover geen andere ambtenaar als heffingsambtenaar is aangewez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BFJz / Heffingsambtenaar</text:p>
                </table:table-cell>
                <table:table-cell table:style-name="cell_frame_all" table:number-rows-spanned="1" table:number-columns-spanned="1">
                  <text:p text:style-name="table_al">Teamleider Belastingen</text:p>
                </table:table-cell>
                <table:table-cell table:style-name="cell_frame_all" table:number-rows-spanned="1" table:number-columns-spanned="1"/>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len b en c van de Gemeentewet, voor leges zoals genoemd in de verschillende hoofdstukken van de bij de Legesverordening behorende Tarieventabel voor de leges betrekking hebbende op het taakveld van de afdeling Belastingen, Financiële en Juridische zak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BFJz / Heffingsambtenaar</text:p>
                </table:table-cell>
                <table:table-cell table:style-name="cell_frame_all" table:number-rows-spanned="1" table:number-columns-spanned="1">
                  <text:p text:style-name="table_al">Teamleider Belastingen en medewerker Financiën en Bedrijfsvoering</text:p>
                </table:table-cell>
                <table:table-cell table:style-name="cell_frame_all" table:number-rows-spanned="1" table:number-columns-spanned="1"/>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voeging van de gemeente in een strafproces en de vertegenwoordiging van de gemeente in een strafproces (artikel 160 lid 1 onder f en artikel 171 Gemeentewet )</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Oninbaar verkaren van vorderingen betreffende de gemeentelijke belastingen en privaatrechtelijke vorderingen (artikel 225, lid 5 van de Gemeente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zulks na afstemming portefeuillehouder</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Rechtspositie</text:p>
                </table:table-cell>
                <table:table-cell table:style-name="cell_frame_all" table:number-rows-spanned="1" table:number-columns-spanned="1">
                  <text:p text:style-name="table_al">Procedurele behandeling van geschillen waarover de geschillencommissie moet adviseren aan het bestuursorgaan</text:p>
                </table:table-cell>
                <table:table-cell table:style-name="cell_frame_all" table:number-rows-spanned="1" table:number-columns-spanned="1">
                  <text:p text:style-name="table_al">(Voorzitter) geschillencommissie</text:p>
                </table:table-cell>
                <table:table-cell table:style-name="cell_frame_all" table:number-rows-spanned="1" table:number-columns-spanned="1"/>
                <table:table-cell table:style-name="cell_frame_all" table:number-rows-spanned="1" table:number-columns-spanned="1">
                  <text:p text:style-name="table_al">Juridisch adviseur, juridisch medewerker en juridisch administratief medewerker</text:p>
                </table:table-cell>
                <table:table-cell table:style-name="cell_frame_all" table:number-rows-spanned="1" table:number-columns-spanned="1"/>
                <table:table-cell table:style-name="cell_frame_all" table:number-rows-spanned="1" table:number-columns-spanned="1">
                  <text:p text:style-name="table_al">Zie de regeling geschillencommissie</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Dienstverlening en Informatiemanagement (Dim)</text:spa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Vernietigen van archiefbescheiden, voor zover niet overgebracht naar de gemeentelijke archiefbewaarplaats op grond van art. 3 Archief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Goedkeuring van de gemeentearchivaris</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Aanvraag tot machtiging vervreemding, opmaken verklaring vervreemding archiefbescheiden, voor zover niet overgebracht naar gemeentelijke archiefbewaarplaats op grond van art. 8 Archiefwet en art. 2 en 8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Overbrenging van archiefbescheiden en het gezamenlijk met de beheerder opstellen van een verklaring van overbrenging op grond van art. 12 Archiefwet en art. 9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en gemeentearchiv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Het indienen van een verzoek om machtiging GS tot opschorting overbrenging van archiefbescheiden op grond van art. 13, lid 3 Archief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Na advies van de gemeentearchivaris</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Het stellen van beperkingen aan de openbaarheid van archiefbescheiden die worden overgebracht naar de gemeentelijke archiefbewaarplaats op grond van art. 15 Archiefwet en art. 9 en 10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Na advies van de gemeentearchivaris</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Het beperken en het opheffen van de beperkingen openbaarheid van in de gemeentelijke archiefbewaarplaats berustende archiefbescheiden op grond van art. 15-17 Archiefwet, juncto art. 10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Vervanging van in de gemeentelijke archiefbewaarplaats berusten archiefbescheiden door reproducties op grond van art. 7 Archiefwet juncto artikelen 2,6 en 8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anwijzen (eenmalige) locaties voor huwelijk en geregistreerd partnerschap (art. 1:163 BW en art. 1:80a lid 5 BW)</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amleider, adviseur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enoemen, schorsen of ontslaan van ((eenmalige) buitengewoon) ambtenaar burgerlijke stand (art. 1:15 lid BW)</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amleider, adviseur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In ontvangst nemen en in behandeling nemen van aangiften en bewaren van gevonden en verloren voorwerpen (art. 5:12 BW)</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medewerkers team Publieksvoorl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wanneer de tot de aangifte bevoegde of verplichte personen ontbreken of nalaten aangifte te doen, geschiedt deze door of vanwege de burgemeester van de gemeente alwaar de geboorteakte opgemaakt moet worden (art. 19e lid 5 BW1)</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mbtenaar burgerlijke 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wanneer de tot de aangifte bevoegde of verplichte personen ontbreken of nalaten binnen de in de wet op de Lijkbezorging gestelde termijn voor de begraving of crematie de aangifte te doen, geschiedt deze door of vanwege de burgemeester van de gemeente waar de akte van overlijden moet worden opgemaakt (art. 19h lid 5 BW1)</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mbtenaar burgerlijke 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instellen stembureaus (art. E3 Kie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enoemen (plaatsvervangende) voorzitter, leden en ondersteuners van het gemeentelijke stembureau (art. E4, E7 en E8 Kie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aanwijzen stemlokalen (art. 4(a) Kies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orrespondentie betreffende het Kiezersregister (Hoofdstuk D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Verstrekken van inlichtingen uit het Kiezersregister (artikel D 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Uitreiking van nieuwe oproepingskaarten/stempassen (artikel J 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Zorg voor aanwezigheid van stemmogelijkheden + de distributie ervan (artikelen J 4 lid 4, J 21, J 22 en J 33 Kieswet) </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In ontvangst nemen van kiezerslijsten (Kieswet art. H1 Lid 1)</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Verstrekken van een kiezerspas (artikel K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eslissen op verzoek om bij volmacht te stemmen (artikel L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Toezending van het volmachtbewijs aan gemachtigde (artikel L 13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In ontvangst nemen van processen-verbaal, verzegelde pakken en enveloppen (artikel N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Overbrengen van processen-verbaal met opgave van vastgestelde aantallen, verzegelde pakken en enveloppen naar de voorzitter van het hoofdstembureau (artikel N 12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Paspoortwet en Paspoortuitvoeringsregeling</text:p>
                </table:table-cell>
                <table:table-cell table:style-name="cell_frame_all" table:number-rows-spanned="1" table:number-columns-spanned="1">
                  <text:p text:style-name="table_al">uitvoering van de paspoortwetgeving voor zover het betreft de aan de burgemeester opgelegde taken en bevoegdheden, inclusief het nemen van beschikkingen met betrekking tot afgifte en intrekking van reis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In ontvangst nemen van een verklaring tot verkrijging en van afstand van het Nederlanderschap (artikel 21 Rijkswet op het Nederlanderschap van 1 april 2003)</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Houden van een naturalisatieceremonie (Rijkswet Nederlandschap, Regeling Verkrijging en Verlies van Nederlandschap art. 5)</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erordening op het beheer en gebruik van de algemene begraafplaatsen</text:p>
                </table:table-cell>
                <table:table-cell table:style-name="cell_frame_all" table:number-rows-spanned="1" table:number-columns-spanned="1">
                  <text:p text:style-name="table_al">Uitvoering van de Verordening op het beheer en het gebruik van de algemene begraafplaats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Wegenverkeerswet en reglement rijbewijzen</text:p>
                </table:table-cell>
                <table:table-cell table:style-name="cell_frame_all" table:number-rows-spanned="1" table:number-columns-spanned="1">
                  <text:p text:style-name="table_al">uitvoering van de rijbewijswetgeving voor zover het betreft de aan de burgemeester opgelegde taken en bevoegdheden, inclusief het nemen van beschikkingen met betrekking tot opgelegde taken en bevoegdheden, waaronder ook begrepen het nemen van beschikkingen met betrekking tot weigering van de afgifte en ongeldigheidsverklaring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Wijzigen beveiligingsplan (Wet BRP, informatiebeveiligingsplan BRP) inclusief privacyregels en beheerregel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Het doen van aangifte bij de politie bij constatering van fraude bij/met brondocumenten, identiteitsbewijzen en aangiften o.g.v. de wet BRP en de paspoort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amleider, adviseur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Het opleggen van een bestuurlijke boete conform artikel 4.17 Wet BRP</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Het nemen van besluiten over ambtshalve uit te voeren procedures o.g.v. de wet BRP</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p aanvragen om wijziging van gegevens (van burgerlijke staat) in de basisadministratie personen correctierecht van de burger (artikel 2.58 Wet BRP)</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ver opneming van persoonsgegevens op basis van artikel 2.60 Wet BRP.</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p verzoeken om gegevens uit de Basisregistratie personen te verstrekken</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p verzoeken om geheimhouding van gegevens in het kader van de Wet BRP artikel 2.59 en 3.21</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p aanvragen om inlichtingen omtrent gegevens uit de Basisregistratie personen artikel 3.22 Wet BRP</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aanwijzen van ambtenaren als bedoeld in artikel 2.8, 2e lid onder e (ambtenaren die worden aangewezen en als zodanig gerechtigd zijn om een verklaring onder ede of belofte te laten afleg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mtrent afgifte van uittreksels en verklaringen (van burgerlijke staat) uit de basisregistratie personen</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Legaliseren van handtekeningen en foto'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medewerkers team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Aanwijzen beheerfunctionarissen als bedoeld in Bijlage 2 van de Regeling Beheer en Toezicht BRP</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Informatiebeheerder BR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Verlof tot ontleding, artikel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mbtenaar burgerlijke 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Afgifte laissez passer, artikel 11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mbtenaar burgerlijke 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Afwjiken termijn crematie of begraven, artikel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mbtenaar burgerlijke 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Uitvaart van gemeentewege, artikel 2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adviseur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Opgraven ivm herbegraven/cremeren, artikel 29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mbtenaar burgerlijke 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Integraal Beheer Openbare Ruimte (IBOR)</text:span>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Aanschrijven van de rechthebbende van een terrein waarop zich een of meer iepen bevinden in het kader van de bestrijding van boomziekte (artikel 4.13 AP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Maken en veranderen uitweg (artikel 2:12 AP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text:p>
                </table:table-cell>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pleggen herplant- en instandhoudingsplicht (4.12 APV)</text:p>
                </table:table-cell>
                <table:table-cell table:style-name="cell_frame_all" table:number-rows-spanned="1" table:number-columns-spanned="1">
                  <text:p text:style-name="table_al">B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Nemen van tijdelijke verkeersmaatregelen (artikel 34 BABW)</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In overleg met de politie</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Besluit Houders van Dieren</text:p>
                </table:table-cell>
                <table:table-cell table:style-name="cell_frame_all" table:number-rows-spanned="1" table:number-columns-spanned="1">
                  <text:p text:style-name="table_al">Uitvoering van het Besluit Houders van Dier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In overleg met de Dierenbescherming en de Nederlandse Voedsel en Waren Autoriteit (NVWA)</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angaan van een overeenkomst tot het vestigen van een zakelijk recht voor het leggen, hebben en houden van kabels en leidingen in gemeentegrond door nutsbedrijven en particulieren</text:p>
                </table:table-cell>
                <table:table-cell table:style-name="cell_frame_all" table:number-rows-spanned="1" table:number-columns-spanned="1">
                  <text:p text:style-name="table_al">Burgemeester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De Leidraad voor gemeenten en Nutsbedrijven en de Algemene Voorschriften Leidingen (AVL) is hier van toepassing</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angaan van exploitatieovereenkomsten in het kader van het project NRAPII en de mogelijkheid om daarbij af te wijken van de vastgestelde Algemene Bepalingen voor opstalrechten in het kader van het project NRAPII.</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De Algemene Bepalingen voor opstalrechten inzake gemeentelijke rioolleidingen en bijbehorende privé gronden in het kader van het project NRAPII. </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Verkopen van snippergroen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Verzoeken om teruggave van illegaal in gebruik genomen gemeentegrond (artikel 6:162 of 5:2 Burgerlijk Wetboek (BW))</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Verlenen van toestemming tot het leggen van dammen, duikers e.d. in sloten in eigendom bij de gemeente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Goedkeuring nodig van Waterschap</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angaan van beheerovereenkomsten speelplaatsen met beheergroepen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Verkopen van gevonden dieren op grond van artikel 5:8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In overleg met Stichting Dierenopvang</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stigen van erfdienstbaarheden ten nutte dan wel laste van aan de gemeente toebehorende onroerende zaken (artikel 160 lid 1 onder e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Uitgeven van aan de gemeente toebehorende onroerende zaken in erfpacht dan wel het vestigen van een recht op opstal op gemeentegrond (artikel 160 lid 1 onder e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Conform de algemene uitgiftevoorwaarden en binnen de vastgestelde uitgangspunten van het grondbeleid</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biedingen en het verlenen van opties inzake verhuur, verpachting en koop of verkoop van onroerende zaken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Binnen het raam van door B&amp;W aanvaarde taxaties of anderszins door B&amp;W aangegeven grenzen; dit betekent schriftelijk vastleggen en voorzien van een termijn</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van de gemeente bij het passeren van (notariële) akten, die betrekking hebben op het verwerven, vervreemden of ruilen van onroerende zaken en het vestigen van zakelijke rechten (alsmede van overeenkomsten inzake huren, verhuren, verpachten of in gebruik geven van onroerend goed) (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Tenzij het bij een specifieke volmacht anders is geregeld</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stigen van erfdienstbaarheden ten nutte dan wel laste van aan de gemeente toebehorende onroerende zaken (artikel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Binnen het door de Raad beschikbaar gestelde budget</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issen op verzoeken tot geringe wijzigingen van lokale openbare verlicht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Uitvoering van het vastgestelde beleidskader elektrische laadinfrastructuur in de openbareruimte van de gemeente Heerenve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aangaan van een Basisovereenkomst zoals bedoeld in het beleidskad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geven van toestemming voor het realiseren en exploiteren van specifieke oplaadlocaties aande marktpartij zoals omschreven in het beleidskad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verhuren, verpachten of op enige andere wijze in gebruik geven van aan de gemeente in eigendom toebehorende zaken voor zover die vallen onder het grondbedrijf of onder het product eigen domeinen niet voor de openbare dienst bestemd voor zover betrekking hebbende op het taakveld van de afdeling IBOR (artikel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verkopen, kopen en ruilen van roerende en onroerende zaken van in overeenstemming met een in werking getreden bestemmingsplan dan wel in overeenstemming met een in voorbereiding zijnde herziening daarvan voor zover betrekking hebbende op het taakveld van de afdeling IBOR (artikel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Conform algemene verkoopvoorwaarden en binnen de vastgestelde uitgangspunten van het grondbeleid. Binnen de vastgestelde exploitatieopzet.</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Kadasterregeling</text:p>
                </table:table-cell>
                <table:table-cell table:style-name="cell_frame_all" table:number-rows-spanned="1" table:number-columns-spanned="1">
                  <text:p text:style-name="table_al">Verzoek splitsing percelen met voorlopige kadastrale grenzen retour via webapplicatie van Kadast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Specialist GEO / Specialist Landmeten</text:p>
                </table:table-cell>
                <table:table-cell table:style-name="cell_frame_all" table:number-rows-spanned="1" table:number-columns-spanned="1"/>
                <table:table-cell table:style-name="cell_frame_all" table:number-rows-spanned="1" table:number-columns-spanned="1">
                  <text:p text:style-name="table_al">Dit geschiedt in overeenstemming met de daarvoor geldende werkprocessen.</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Kadasterregeling</text:p>
                </table:table-cell>
                <table:table-cell table:style-name="cell_frame_all" table:number-rows-spanned="1" table:number-columns-spanned="1">
                  <text:p text:style-name="table_al">Nieuwe percelen zonder onderzoek ter plaatse en zonder meting door Kadaster te vormen gelet op artikel 104 Kadasterregeling (verklaring grensaanwij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Specialist GEO / Specialist Landme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Beslissen op aanvragen om ontheffing voor het plaatsen van voorwerpen op een belanghebbenden- of een parkeerapparatuurplaats (artikel 7 Parkeer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Alleen in combinatie met evenementen</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Parkeerverordening en Verordening Parkeerbelastingen</text:p>
                </table:table-cell>
                <table:table-cell table:style-name="cell_frame_all" table:number-rows-spanned="1" table:number-columns-spanned="1">
                  <text:p text:style-name="table_al">Uitoefening van de bevoegdheden als bedoeld in de artikelen 3,6 en 7 van de Parkeerverordening en in de artikelen 2,3,8 en 9 van de Verordening Parkeerbelast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districtmanager en assistent manager operations van InPublic</text:p>
                </table:table-cell>
                <table:table-cell table:style-name="cell_frame_all" table:number-rows-spanned="1" table:number-columns-spanned="1"/>
                <table:table-cell table:style-name="cell_frame_all" table:number-rows-spanned="1" table:number-columns-spanned="1">
                  <text:p text:style-name="table_al">De contractpartij van de aanbesteding parkeerbeheer Heerenveen</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UAV</text:p>
                </table:table-cell>
                <table:table-cell table:style-name="cell_frame_all" table:number-rows-spanned="1" table:number-columns-spanned="1">
                  <text:p text:style-name="table_al">Uitvoering geven aan (aannemings)overeenkomsten voor Werken. Aanwijzen directie en optreden als opdrachtgever (UAV paragraaf 3)</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Opdrachtgever overeenkomstig bepaalde in UAV en directie overeenkomstig bepaalde in UAV.</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UAV-GC</text:p>
                </table:table-cell>
                <table:table-cell table:style-name="cell_frame_all" table:number-rows-spanned="1" table:number-columns-spanned="1">
                  <text:p text:style-name="table_al">Uitvoering geven aan (aannemings) overeenkomsten voor Werken. Aanwijzen één of meer vertegenwoordigers om als gemachtigde op te treden in zaken het werk en het meerjarig onderhoud betreffende (UAVgc paragraaf2)</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Opdrachtgever overeenkomstig bepaalde in UAVgc en gemachtigde.</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Verlenen van een Instemmingsbesluit of vergunning aan een netbeheerder om kabels en leidingen aan te leggen en te houden in gemeentegrond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text:p>
                </table:table-cell>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Behandelen van een melding van een netbeheerder om kabels en leidingen aan te leggen en te houden in gemeentegrond.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text:p>
                </table:table-cell>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Plaatsen van digitale handtekening in het kader van het verlenen van een instemmingsbesluit en of vergun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text:p>
                </table:table-cell>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Nemen van maatregelen (stilleggen) indien de werkzaamheden niet overeenkomstig de voorwaarden c.q. tekeningen wordt gewerk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text:p>
                </table:table-cell>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Coördineren van werkzaamheden, het verbinden van voorschriften en/of beperkingen bij het leggen en instandhouden etc. van leidingen en kabels in de gemeentegrond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text:p>
                </table:table-cell>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Houden van toezicht tijdens de uitvoering van de werkzaamheden vallend onder een instemmingsbesluit, vergunning of meld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text:p>
                </table:table-cell>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Aanvragen van een omgevingsvergunning voor gemeentelijke activiteit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Wegenverkeerswet en Awb</text:p>
                </table:table-cell>
                <table:table-cell table:style-name="cell_frame_all" table:number-rows-spanned="1" table:number-columns-spanned="1">
                  <text:p text:style-name="table_al">Verlenen van ontheffingen voor toegang tot het geslotenverklaringsgebied in het centrum en het verstrekken van de bijbehorende pasjes (artikel 10.4 Aw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districtmanager en assistent manager operations van InPublic</text:p>
                </table:table-cell>
                <table:table-cell table:style-name="cell_frame_all" table:number-rows-spanned="1" table:number-columns-spanned="1"/>
                <table:table-cell table:style-name="cell_frame_all" table:number-rows-spanned="1" table:number-columns-spanned="1">
                  <text:p text:style-name="table_al">de contractpartij van de aanbesteding parkeerbeheer Heerenveen</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Wegenverkeerswet, RVV, BABW</text:p>
                </table:table-cell>
                <table:table-cell table:style-name="cell_frame_all" table:number-rows-spanned="1" table:number-columns-spanned="1">
                  <text:p text:style-name="table_al">Nemen van verkeersbesluit gelet op artikel 15 en 18 WvW en nadere regelgeving zoals RVV 1990 en BABW</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Na overleg met de politie</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Wegsleepverordening</text:p>
                </table:table-cell>
                <table:table-cell table:style-name="cell_frame_all" table:number-rows-spanned="1" table:number-columns-spanned="1">
                  <text:p text:style-name="table_al">Feitelijke uitoefening van de hierna genoemde bevoegdheden in het kader van de Wegsleepverordening: 1. Het wegslepen en in bewaring stellen van voertuigen, zoals genoemd in de Wegenverkeerswet 1994 2. Het opmaken van een proces-verbaal en het bijhouden van een bewaringsregister zoals genoemd in artikel 5 e.v. van het Besluit wegslepen van voertuigen 3. Het uitreiken van de bestuursdwangaanschrijving en het innen van de kosten, verbonden aan het wegslepen van voertuigen (artikel 170 lid 1 Wegenverkeerswet 1994 en de Wegsleepverordening gemeente Heerenve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voegd leidinggevende plaatselijke politie </text:p>
                </table:table-cell>
                <table:table-cell table:style-name="cell_frame_all" table:number-rows-spanned="1" table:number-columns-spanned="1">
                  <text:p text:style-name="table_al">Door de bevoegd leidinggevend aangewezen opsporings-ambtenaren</text:p>
                </table:table-cell>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Wet collectieve preventie</text:p>
                </table:table-cell>
                <table:table-cell table:style-name="cell_frame_all" table:number-rows-spanned="1" table:number-columns-spanned="1">
                  <text:p text:style-name="table_al">Uitvoering van de Wet collectieve preventi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Wet kenbaarheid publiekrechtelijke beperkingen (Wkpb)</text:p>
                </table:table-cell>
                <table:table-cell table:style-name="cell_frame_all" table:number-rows-spanned="1" table:number-columns-spanned="1">
                  <text:p text:style-name="table_al">Registrator/beheerder Wkpb, gelet op artikel 10.1 e.v. van de Aw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Regisseur GEO</text:p>
                </table:table-cell>
                <table:table-cell table:style-name="cell_frame_all" table:number-rows-spanned="1" table:number-columns-spanned="1">
                  <text:p text:style-name="table_al">Specialist GEO</text:p>
                </table:table-cell>
                <table:table-cell table:style-name="cell_frame_all" table:number-rows-spanned="1" table:number-columns-spanned="1">
                  <text:p text:style-name="table_al">Dit geschiedt in overeenstemming met de daarvoor geldende werkprocessen en mag worden doorgemandateerd / doorgemachtigd aan de waarnemend beheerder of aan medewerkers van de publiekszaken</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Aanschrijven tot aansluiting op het gemeenteriool</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Beslissen op aanvragen om aansluiting op het gemeenteriool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Informatiemanagement &amp; ICT (I&amp;I)</text:span>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Uitvoering Wet BA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Zie separaat Mandaatbesluit BAG</text:p>
                </table:table-cell>
                <table:table-cell table:style-name="cell_frame_all" table:number-rows-spanned="1" table:number-columns-spanned="1"/>
                <table:table-cell table:style-name="cell_frame_all" table:number-rows-spanned="1" table:number-columns-spanned="1">
                  <text:p text:style-name="table_al">
                    <text:a xlink:href="https://lokaleregelgeving.overheid.nl/CVDR72008/11" xlink:type="simple">Delegatie- en mandaatregeling | Lokale wet- en regelgeving (overheid.nl)</text:a>
                  </text:p>
                </table:table-cell>
                <table:table-cell table:style-name="cell_frame_all" table:number-rows-spanned="1" table:number-columns-spanned="1">
                  <text:p text:style-name="table_al">I&amp;I</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Maatschappelijke Ontwikkeling (MO)</text:span>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Vaststellen en wijzigen van aanvraagformulieren voor het verstrekken van subsidie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regisseur Sociaal Domein</text:p>
                </table:table-cell>
                <table:table-cell table:style-name="cell_frame_all" table:number-rows-spanned="1" table:number-columns-spanned="1">
                  <text:p text:style-name="table_al">De beleidsregisseur sociaal domein met coördinerende rol subsidies</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Algemene Subsidieverordening (ASV)</text:p>
                </table:table-cell>
                <table:table-cell table:style-name="cell_frame_all" table:number-rows-spanned="1" table:number-columns-spanned="1">
                  <text:p text:style-name="table_al">Uitvoering van de Algemene Subsidie Verordening en nadere regels / subsidieregelingen ASV</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Strategisch beleidsadviseurs Samenleving</text:p>
                </table:table-cell>
                <table:table-cell table:style-name="cell_frame_all" table:number-rows-spanned="1" table:number-columns-spanned="1">
                  <text:p text:style-name="table_al">De nadere regels/subsidieregelingen betreffen regels en verdeelcriteria bij subsidies waar meerdere aanvragers een beroep op kunnen doen. Ondertekening van strategisch beleidsadviseurs tot max. 7.500 euro per subsidieaanvraag</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Algemene Subsidieverordening (ASV)</text:p>
                </table:table-cell>
                <table:table-cell table:style-name="cell_frame_all" table:number-rows-spanned="1" table:number-columns-spanned="1">
                  <text:p text:style-name="table_al">Uitvoering geven aan de Nadere Regels Werkvouch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Samenleving</text:p>
                </table:table-cell>
                <table:table-cell table:style-name="cell_frame_all" table:number-rows-spanned="1" table:number-columns-spanned="1">
                  <text:p text:style-name="table_al">Afdelingshoofd MO en Teammanager MO en behandelend ambtenaren MO</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Bbz</text:p>
                </table:table-cell>
                <table:table-cell table:style-name="cell_frame_all" table:number-rows-spanned="1" table:number-columns-spanned="1">
                  <text:p text:style-name="table_al">Uitvoering Besluit bijstand zelfstandigen (Bbz)</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Gemeente Leeuwa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Besluit administratieve bepalingen inzake het wegverkeer (BABW), Regeling gehandicaptenparkeerkaart</text:p>
                </table:table-cell>
                <table:table-cell table:style-name="cell_frame_all" table:number-rows-spanned="1" table:number-columns-spanned="1">
                  <text:p text:style-name="table_al">Uitvoering Regeling Gehandicaptenparkeerkaart</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fdoen van verzoeken tot het aanbrengen van reclames in sport- en rerceatie-accommodatie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Regisseur sportaccommodaties</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in de Vereniging van Eigenaars gebouw MFC De Akkers en het ondertekenen van het Huishoudelijk Reglement MFC De Akkers Heerenve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Regisseur sportaccommodaties</text:p>
                </table:table-cell>
                <table:table-cell table:style-name="cell_frame_all" table:number-rows-spanned="1" table:number-columns-spanned="1">
                  <text:p text:style-name="table_al">Betreft volmacht</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van de gemeente bij het passeren van (notariële )akten, die betrekking hebben op het verwerven, vervreemden of ruilen van onroerende zaken en het vestigen van zakelijke rechten (alsmede van overeenkomsten inzake huren, verhuren, verpachten of in gebruik geven van onroerend goed) (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regisseur sportaccommodaties, regisseur sportaccommodaties en (beleids)regisseur onderwijs-accommodaties</text:p>
                </table:table-cell>
                <table:table-cell table:style-name="cell_frame_all" table:number-rows-spanned="1" table:number-columns-spanned="1">
                  <text:p text:style-name="table_al">Betreft met name accommodaties sport en onderwijs.</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 gebruik geven/verhuren van sport- en recreatieaccomodaties met inbegrip van gymzalen en sporthall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regisseur sportaccommodaties, regisseur sportaccommodaties en (beleids)regisseur onderwijs-accommodaties</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aststelling van sluitingsperiodes voor sportvelden, sporthallen en recreatie-accommodatie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leidsregisseur sportaccommodaties, regisseur sportaccommodaties en (beleids)regisseur onderwijs-accommodaties</text:p>
                </table:table-cell>
                <table:table-cell table:style-name="cell_frame_all" table:number-rows-spanned="1" table:number-columns-spanned="1">
                  <text:p text:style-name="table_al">Voor 1 februari van ieder jaar wordt de sluitingsperiode bepaald</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Ioaw, Ioaz, Bbz</text:p>
                </table:table-cell>
                <table:table-cell table:style-name="cell_frame_all" table:number-rows-spanned="1" table:number-columns-spanned="1">
                  <text:p text:style-name="table_al">Indienen voorlopig verslag IOAW, IOAZ en Bbz bij het Ministerie van SZW (regeling financiering en uitvoering IOAW, IOAZ, Bbz)</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leidsadviseur Informatie en beleidsmedewerker Informatie</text:p>
                </table:table-cell>
                <table:table-cell table:style-name="cell_frame_all" table:number-rows-spanned="1" table:number-columns-spanned="1">
                  <text:p text:style-name="table_al">Afdelingshoofd MO, teammanager MO</text:p>
                </table:table-cell>
                <table:table-cell table:style-name="cell_frame_all" table:number-rows-spanned="1" table:number-columns-spanned="1">
                  <text:p text:style-name="table_al">Betreft indiening via het DVS (digitaal verantwoording systeem)</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Uitvoering van de Wet Inkomensvoorziening voor oudere en gedeeltelijk arbeidsongeschikte gewezen zelfstandigen (Ioaz)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Gemeente Leeuwa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Uitvoeren van de Jeugdwet en bijhorende verordening en beleidsregels</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ext:p text:style-name="table_al">Met uitzondering van bevoegdheden die zijn gemandateerd aan de directeur Regiecentrum bescherming en veiligheid zie onder afdeling Samenleving</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afhandelen van zorgmeldingen van de politie via de Collectieve routeer voorzi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Regiecentrum Bescherming en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afhandelen van de overige zorgmeldingen over vermoedens van kindermishandeling via de Collectieve routeer voorzi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Regiecentrum Bescherming en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Uitvoering van de Participatiewet, de daarop gebaseerde Verordeningen en beleidsregels</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PW</text:p>
                </table:table-cell>
                <table:table-cell table:style-name="cell_frame_all" table:number-rows-spanned="1" table:number-columns-spanned="1">
                  <text:p text:style-name="table_al">Indienen voorlopig verslag PW via DVS bij het Ministerie van SWZ (art.77 PW, besluit Ministerie van SZW verantwoording WW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text:p>
                </table:table-cell>
                <table:table-cell table:style-name="cell_frame_all" table:number-rows-spanned="1" table:number-columns-spanned="1">
                  <text:p text:style-name="table_al">Betreft indiening via het DVS (digitaal verantwoordingssysteem).</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Uitvoeren bevoegdheden en kaders van artikel 6, eerste lid onderdeel b en e, artikel 7, artikel 8, artikel 10 tot en met 14 van de 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s Mo en behandeld ambtenaren MO</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Uitvoering van de Verordening Leerlingenvervoer</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het vaststellen van het aantal klokuren bewegingsonderwijs en de inroostering van (speciaal) basisonderwijs en (voortgezet) speciaal onderwij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Regisseur sportaccommodaties</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Wet educatie beroepsonderwijs (WEB)</text:p>
                </table:table-cell>
                <table:table-cell table:style-name="cell_frame_all" table:number-rows-spanned="1" table:number-columns-spanned="1">
                  <text:p text:style-name="table_al">Uitvoering van de Wet educatie beroepsonderwijs (WE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Uitvoering Wet gemeentelijke schuldhulpverlening en de daarop gebaseerde Verordeningen en beleidsregel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Wet op het Primair Onderwijs, Wet op het Voortgezet Onderwijs en Wet op de Expertise Centra</text:p>
                </table:table-cell>
                <table:table-cell table:style-name="cell_frame_all" table:number-rows-spanned="1" table:number-columns-spanned="1">
                  <text:p text:style-name="table_al">Het vertegenwoordigen van het college tijdens het Op Overeenstemming Gericht Overleg met de schoolbesturen in de gemeente Heerenveen voor Primair Onderwijs, Voortgezet Onderwijs en Speciaal Onderwijs over die zaken waarvoor de genoemde wetten Op Overeenstemming Gericht Overleg voorschrijven voor zover het betreft: 1. Voorzieningen in de huisvesting; 2. Regionaal Plan Onderwijsvoorzieningen Voortgezet Onderwij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Wethouder 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Opleggen van een huisverbod (art. 3 lid 1 Wet Tijdelijk Huisverbod en art. 10:11 Awb)</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Hulpofficier van Justitie (belast met uitvoering van een huisverbod)</text:p>
                </table:table-cell>
                <table:table-cell table:style-name="cell_frame_all" table:number-rows-spanned="1" table:number-columns-spanned="1"/>
                <table:table-cell table:style-name="cell_frame_all" table:number-rows-spanned="1" table:number-columns-spanned="1">
                  <text:p text:style-name="table_al">Het gaat hier om een hulpofficier die is opgeleid met het RoHG af te nemen en de daarin gestelde afwegingen te maken</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Wet inburgering (WI)</text:p>
                </table:table-cell>
                <table:table-cell table:style-name="cell_frame_all" table:number-rows-spanned="1" table:number-columns-spanned="1">
                  <text:p text:style-name="table_al">Uitvoering van de Wet Inburgering en de verordening (wet WI)</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Vervangt de WIN</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Uitvoering van de Wet Maatschappelijke Ondersteuning (WMO 2015), Verordening WMO en beleidsregels</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Uitvoering van de artikelen 2.3.2 tot en met 2.3.6 en 2.3.8 tot en met 2.4.4 van de WMO 2015 en bijbehorende verordening en beleidsregels ten aanzien van opvang en beschermd won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van de dienst Welzijn van de gemeente Leeuwa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WSNP</text:p>
                </table:table-cell>
                <table:table-cell table:style-name="cell_frame_all" table:number-rows-spanned="1" table:number-columns-spanned="1">
                  <text:p text:style-name="table_al">Afgifte van verklaringen Wet Schuldsanering Natuurlijke Personen (WSNP) voor cliënten en niet-cliënten afdeling Burgerzaken, Werk en Inkom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Uitvoering van de Wet verplichte geestelijke gezondheidszorg (WvGGZ)</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Procesregisseurs</text:p>
                </table:table-cell>
                <table:table-cell table:style-name="cell_frame_all" table:number-rows-spanned="1" table:number-columns-spanned="1"/>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Uitvoering van de Wet verplichte geestelijke gezondheidszorg (WvGGZ) voor zover deze belegd zijn bij de Veiligheidsregio</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Veiligheidsregio</text:p>
                </table:table-cell>
                <table:table-cell table:style-name="cell_frame_all" table:number-rows-spanned="1" table:number-columns-spanned="1"/>
                <table:table-cell table:style-name="cell_frame_all" table:number-rows-spanned="1" table:number-columns-spanned="1">
                  <text:p text:style-name="table_al">Uitvoeringstaken zoals genoemd in bijlage 3 Toelichting uitvoeringtaken WvGGZ, behorend bij de afgesloten dienstverleningsovereenkomst in bijlage 2 Collectieve taken GGD Fryslân in het kader van de WvGGZ uit te voeren</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Posthuis</text:span>
                  </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angaan en ondertekenen van contracten voor theatervoorstellingen en concerten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Vaststellen van toegangsprijzen voor theatervoorstellingen en concerten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Verlenen van reducties op toegangsprijzen voor voorstellingen en concerten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anvragen van subsidies en sponsorgelden ten behoeve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Verhuren van zaalaccommodaties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Afdeling</text:p>
                </table:table-cell>
              </table:table-row>
              <table:table-row table:style-name="row">
                <table:table-cell table:style-name="cell_frame_all" table:number-rows-spanned="1" table:number-columns-spanned="9">
                  <text:p text:style-name="table_al">
                    <text:span text:style-name="nadrukvet">Organisatie en Communicatie (O&amp;C)</text:span>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Algemene Pensioenwet Politieke Ambtsdragers</text:p>
                </table:table-cell>
                <table:table-cell table:style-name="cell_frame_all" table:number-rows-spanned="1" table:number-columns-spanned="1">
                  <text:p text:style-name="table_al">Uitvoering APPA</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PG (Algemene Pensioen Gro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gift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edewerkers salarisadministr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Rechtspositie</text:p>
                </table:table-cell>
                <table:table-cell table:style-name="cell_frame_all" table:number-rows-spanned="1" table:number-columns-spanned="1">
                  <text:p text:style-name="table_al">Administratieve uitvoering van de collectieve ongevallenverzeker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edewerkers salarisadministr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Rechtspositie</text:p>
                </table:table-cell>
                <table:table-cell table:style-name="cell_frame_all" table:number-rows-spanned="1" table:number-columns-spanned="1">
                  <text:p text:style-name="table_al">Afgeven van e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edewerkers salarisadministr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Rechtspositie</text:p>
                </table:table-cell>
                <table:table-cell table:style-name="cell_frame_all" table:number-rows-spanned="1" table:number-columns-spanned="1">
                  <text:p text:style-name="table_al">Uitvoering Hypotheekregeling ambtenar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able:table-cell table:style-name="cell_frame_all" table:number-rows-spanned="1" table:number-columns-spanned="1">
                  <text:p text:style-name="table_al">Dit betreft een uitsterfconstructie. </text:p>
                </table:table-cell>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Werkhervatting Gedeeltelijk Arbeidsongeschikten</text:p>
                </table:table-cell>
                <table:table-cell table:style-name="cell_frame_all" table:number-rows-spanned="1" table:number-columns-spanned="1">
                  <text:p text:style-name="table_al">Uitvoering eigenrisicodragerschap WGA</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Nedasc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Realisatie en Wijkbeheer (R&amp;W)</text:span>
                  </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APV en Awb</text:p>
                </table:table-cell>
                <table:table-cell table:style-name="cell_frame_all" table:number-rows-spanned="1" table:number-columns-spanned="1">
                  <text:p text:style-name="table_al">Toepassen van preventieve bestuursdwang wegens het achterlaten van de inboedel na huisuitzetting in strijd met artikel 2.10a van de AP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mp;W</text:p>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Uitvoering overeenkomst inzake taakstraf jongeren met werkbegeleider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Jongeren worden begeleid door medewerkers afd. realisatie</text:p>
                </table:table-cell>
                <table:table-cell table:style-name="cell_frame_all" table:number-rows-spanned="1" table:number-columns-spanned="1">
                  <text:p text:style-name="table_al">R&amp;W</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Ruimtelijke Ontwikkeling (RO)</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Algemene Subsidieverordening (ASV)</text:p>
                </table:table-cell>
                <table:table-cell table:style-name="cell_frame_all" table:number-rows-spanned="1" table:number-columns-spanned="1">
                  <text:p text:style-name="table_al">Uitvoering van de Algemene Subsidie Verordening en nadere regels/ subsidieregels ASV voor zover betrekking hebbende op het taakveld van de afdeling RO</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De nadere regels/subsidieregeling bevatten regels en verdeelcriteria bij subsidies waar meerdere aanvragers een beroep op kunnen doen. </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Beleidsregels selectieprocedure kavels bedrijventerrein IBF/De Kavels</text:p>
                </table:table-cell>
                <table:table-cell table:style-name="cell_frame_all" table:number-rows-spanned="1" table:number-columns-spanned="1">
                  <text:p text:style-name="table_al">Uitvoeren selectieprocedure zoals omschreven in de beleidsregel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verhuren, verpachten of op enige andere wijze in gebruik geven van aan de gemeente in eigendom toebehorende zaken voor zover die vallen onder het grondbedrijf of onder het product eigen domeinen niet voor de openbare dienst bestemd voor zover betrekking hebbende op het taakveld van de afdeling RO (artikel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biedingen en verlenen van opties inzake verhuur, verpachting en koop of verkoop van onroerende zaken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projectleider fysiek domein</text:p>
                </table:table-cell>
                <table:table-cell table:style-name="cell_frame_all" table:number-rows-spanned="1" table:number-columns-spanned="1"/>
                <table:table-cell table:style-name="cell_frame_all" table:number-rows-spanned="1" table:number-columns-spanned="1">
                  <text:p text:style-name="table_al">Binnen het raam van door B&amp;W aanvaarde taxaties of anderszins door B&amp;W aangegeven grenzen; dit betekent schriftelijk vastleggen en voorzien van een termijn. De bevoegdheid wordt overgedragen aan de projectleider fysiek domein, voor zover het betreft het ondertekenen van reserveringsovereenkomsten voor de uitgifte van bouwkavels ten behoeve van particuliere woningbouw. </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stigen van erfdienstbaarheden ten nutte dan wel laste van aan de gemeente toebehorende onroerende zaken (artikel 160 lid 1 onder e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Uitvoering raadsbesluiten inzake gemeentegarantie m.b.t. hypothecaire geldleningen door particulieren t.b.v. wijziging van reeds afgegeven gemeentegaranties</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ext:p text:style-name="table_al">Dit gaat er op den duur uit; uitsterfbeleid</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verkopen, kopen en ruilen van roerende en onroerende zaken van in overeenstemming met een in werking getreden bestemmingsplan dan wel in overeenstemming met een in voorbereiding zijnde herziening daarvan voor zover betrekking hebbende op het taakveld van de afdeling RO (artikel 160 lid 1 onder e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Conform algemene verkoopvoorwaarden en binnen de vastgestelde uitgangspunten van het grondbeleid. Binnen de vastgestelde exploitatieopzet.</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van de gemeente bij het passeren van (notariële) akten, die betrekking hebben op het verwerven, vervreemden of ruilen van onroerende zaken en het vestigen van zakelijke rechten (alsmede van overeenkomsten inzake huren, verhuren, verpachten of in gebruik geven van onroerend goed) (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Uitgeven van aan de gemeente toebehorende onroerende zaken in erfpacht dan wel het vestigen van een recht op opstal op gemeentegrond (artikel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Conform de algemene uitgiftevoorwaarden.  Binnen de vastgestelde exploitatieopzet.</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lenen van ontheffingen zoals bedoeld in artikel 5.4 sub c van de Algemene Uitgiftevoorwaarden, voor de verplichting tot zelfbewoning (artikel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Regeling Standaarden ruimtelijke ordening</text:p>
                </table:table-cell>
                <table:table-cell table:style-name="cell_frame_all" table:number-rows-spanned="1" table:number-columns-spanned="1">
                  <text:p text:style-name="table_al">Plaatsen van een digitale handtekening, na de formele besluitvorming bij ruimtelijke plannen</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Beleidsmedewerker, beleidsadviseur juridische planologie</text:p>
                </table:table-cell>
                <table:table-cell table:style-name="cell_frame_all" table:number-rows-spanned="1" table:number-columns-spanned="1"/>
                <table:table-cell table:style-name="cell_frame_all" table:number-rows-spanned="1" table:number-columns-spanned="1">
                  <text:p text:style-name="table_al">De gemeente heeft als wettelijke verplichting (Wro) de authenticiteit aan te tonen van de aangeboden digitale documenten. Eerst moet het PKI-certificaat nog worden geregeld. De handeling wordt uitgevoerd door medewerkers genoemde functies</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Het aangaan, ondertekenen en sluiten van een kostenverhaalsovereenkomst planschade (artikel 6.4a Wro)</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ext:p text:style-name="table_al">Voorzover het gaat om verzoeken om gebruiksvrijstelling Overeenkomstig de modelovereenkomst M.u.v. verzoeken afkomstig van woningbouwcorporaties  Na consultatie van de portefeuillehouder</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Verzoeken om schadevergoeding op grond van artikel 6.1 Wet ruimtelijke ordening om advies in handen te stellen van de schadebeoordelingscommissie art. 5 procedureverordening planschadevergoedingen 2008, art. 9.1.18 Invoeringswet Wro)</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Zorg dragen voor en het voeren van wettelijk vooroverleg met andere instanties bij de voorbereiding van een structuurplan, bestemmingsplan of projectbesluit.</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text:span>
                    <text:span text:style-name="nadrukvet">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Veiligheid, Vergunning, Toezicht en Handhaving (VVTH)</text:span>
                  </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Uitvoering Algemene Plaatselijke Verordening</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 </text:p>
                </table:table-cell>
                <table:table-cell table:style-name="cell_frame_all" table:number-rows-spanned="1" table:number-columns-spanned="1">
                  <text:p text:style-name="table_al">Geldt niet voor exploitatievergunning coffeeshops. Meldingen evenementen: Burgemeester informeren. Stoken vuur: Brandweer informeren Standplaatsen in overleg met Politie en verkeer/stedenbouw.</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pleggen of afzien van een aanlijn- en/of muilkorfgebod gevaarlijke hond (artikel 2:59 AP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 Juridische beleidsmedewerkers.</text:p>
                </table:table-cell>
                <table:table-cell table:style-name="cell_frame_all" table:number-rows-spanned="1" table:number-columns-spanned="1">
                  <text:p text:style-name="table_al">Met overleg /afschriften aan burgemeester en afdelinghoofd</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pleggen gebiedsontzegging voor maximaal 72 uur (artikel 2:78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Politiefunctionarissen van de politieregio Noord- Nederland</text:p>
                </table:table-cell>
                <table:table-cell table:style-name="cell_frame_all" table:number-rows-spanned="1" table:number-columns-spanned="1"/>
                <table:table-cell table:style-name="cell_frame_all" table:number-rows-spanned="1" table:number-columns-spanned="1">
                  <text:p text:style-name="table_al">Opleggen van een gebiedsontzegging voor maximaal 72 uur en volgens de Beleidsregel gebiedsontzegging artikel 2:78 APV en Werkinstructie gebiedsontzegging artikel 2:78 APV</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APV, Awb</text:p>
                </table:table-cell>
                <table:table-cell table:style-name="cell_frame_all" table:number-rows-spanned="1" table:number-columns-spanned="1">
                  <text:p text:style-name="table_al">Aanschrijven tot verwijdering van voertuigen en het beslissen op een verzoek gericht op verwijdering van voertuigen op de openbare weg (hoofdstuk 5 AP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 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APV, Awb</text:p>
                </table:table-cell>
                <table:table-cell table:style-name="cell_frame_all" table:number-rows-spanned="1" table:number-columns-spanned="1">
                  <text:p text:style-name="table_al">Aanschrijven tot verwijdering van vaartuigen en het beslissen op een verzoek gericht op verwijdering van vaartuigen in openbaar vaarwater (hoofdstuk 5 APV, afdeling 6)</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 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Ondertekenen van een machtiging tot binnentreden van een woning inkader van de uitoefening van bestuursdwang (Awb 5:27)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Teamleider Openbare Orde en Veiligheid, 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Besluiten tot aanstelling van verkeersregelaars (artikel 56 BABW en artikel 1 Regeling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Verlenen en intrekken van gereserveerde gehandicaptenparkeerplaats (artikel 149 Wegenverkeerswet en 12 en 18 Besluit administratieve bepalingen inzake het wegverkeer (BABW))</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 </text:p>
                </table:table-cell>
                <table:table-cell table:style-name="cell_frame_all" table:number-rows-spanned="1" table:number-columns-spanned="1">
                  <text:p text:style-name="table_al">Na overleg met Politie</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Nemen van tijdelijke verkeersmaatregelen in het kader van de uitvoering van werkzaamheden tot herstel of reconstructie van wegen en straten (artikel 34 Besluit administratieve bepalingen inzake het wegverkeer (BABW))</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Alleen gemandateerd in het kader van de uitvoering van werkzaamheden tot herstel of reconstructie van wegen en straten. Evenementen gerelateerd. </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Accorderen van meldingen ingevolge het Besluit bodemkwalite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ouwbesluit</text:p>
                </table:table-cell>
                <table:table-cell table:style-name="cell_frame_all" table:number-rows-spanned="1" table:number-columns-spanned="1">
                  <text:p text:style-name="table_al">Uitvoering Bouwbeslu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Bouwbesluit</text:p>
                </table:table-cell>
                <table:table-cell table:style-name="cell_frame_all" table:number-rows-spanned="1" table:number-columns-spanned="1">
                  <text:p text:style-name="table_al">Opleggen en intrekken van een stookverbod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Bouwstoffenbesluit</text:p>
                </table:table-cell>
                <table:table-cell table:style-name="cell_frame_all" table:number-rows-spanned="1" table:number-columns-spanned="1">
                  <text:p text:style-name="table_al">Accorderen van meldingen ingevolge het Bouwstoffenbeslui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Van kracht via overgangsbeleid in Besluit bodemkwaliteit</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Uitvoering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Brandbeveiligingsverordening</text:p>
                </table:table-cell>
                <table:table-cell table:style-name="cell_frame_all" table:number-rows-spanned="1" table:number-columns-spanned="1">
                  <text:p text:style-name="table_al">Besluiten op aanvraag gebruiksvergunning voor zover het evenementen betreft (artikel 2 en 3 Brandbeveilig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verlenen van een toestemming aan een saneerder om een sanering uit te voeren op een perceel grond dat eigendom is van de gemeente</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omgevingszaken, WABO vergunningverlener milieu ca.</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esluiten tot het intrekken of schorsen van een Drank- en horecavergunning of het tijdelijk ontzeggen van de verkoop van alcoholhoudende drank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Gebruiksbesluit</text:p>
                </table:table-cell>
                <table:table-cell table:style-name="cell_frame_all" table:number-rows-spanned="1" table:number-columns-spanned="1">
                  <text:p text:style-name="table_al">Goedkeuring PvE in een bouwwerk aanwezige brandmeldinstallatie alsook ontruimingsinstallatie (artikelen 2.2.1, lid 6 en artikel 2.3.6 lid1)</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Specialist brandpreven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Gebruiksbesluit</text:p>
                </table:table-cell>
                <table:table-cell table:style-name="cell_frame_all" table:number-rows-spanned="1" table:number-columns-spanned="1">
                  <text:p text:style-name="table_al">Intrekken van gebruiksvergunningen op grond van artikel 2.11.6 lid 2 sub d en f van het Gebruiksbesluit</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op het verzoek tot het opheffen van de last, het opschorten van de looptijd ervan voor een bepaalde termijn of het verminderen van de dwangsom ingeval van blijvende of tijdelijke gehele of gedeeltelijke onmogelijk voor de overtreder om aan zijn verplichtingen te voldoen (Gemwet, art.125 en Awb hfdst 5)</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tot kostenverhaal van last onder bestuursdwang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op het verzoek) omtrent de invordering van verbeurde dwangsommen (Gemwet, art.125 en Awb hfdst 5)</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tot het verlengen / opschorten van de begunstigingstermjn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tot het geheel of gedeeltelijk intrekken van de opgelegde last onder bestuursdwang of last onder dwangsom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op een verzoek tot handhaving (toewijzen en afwijzen) (Gemwet, art.125 en Awb hfdst 5)</text:p>
                </table:table-cell>
                <table:table-cell table:style-name="cell_frame_all" table:number-rows-spanned="1" table:number-columns-spanned="1">
                  <text:p text:style-name="table_al">B&amp;W,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tot het geheel of gedeeltelijk intrekken van een (omgevings)vergunning of ontheffing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Stilleggen van bouw- en sloopwerkzaamheden alsmede intrekking daarva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Inspecteur</text:p>
                </table:table-cell>
                <table:table-cell table:style-name="cell_frame_all" table:number-rows-spanned="1" table:number-columns-spanned="1">
                  <text:p text:style-name="table_al">Teamleider omgevingszaken, Juridische beleidsmedewerkers</text:p>
                </table:table-cell>
                <table:table-cell table:style-name="cell_frame_all" table:number-rows-spanned="1" table:number-columns-spanned="1">
                  <text:p text:style-name="table_al">Afschriften aan burgemeester en afdelingshoofd</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oofdstuk 5 van de Awb en artikel 125 Gemeentewet</text:p>
                </table:table-cell>
                <table:table-cell table:style-name="cell_frame_all" table:number-rows-spanned="1" table:number-columns-spanned="1">
                  <text:p text:style-name="table_al">Besluiten tot bestuursrechtelijke handhaving, inclusief opleggen last onder dwangsom of last onder bestuursdwang, alsook spoedeisend en preventief en daarmee verband houdende besluiten en handelingen. </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voeringsbesluit Stedelijke Vernieuwing (ISV)</text:p>
                </table:table-cell>
                <table:table-cell table:style-name="cell_frame_all" table:number-rows-spanned="1" table:number-columns-spanned="1">
                  <text:p text:style-name="table_al">Opdracht geven tot (water)bodemonderzoeken in het kader van het Invoeringsbesluit Wet Stedelijke Vernieuwing (IS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voeringsbesluit Stedelijke Vernieuwing (ISV)</text:p>
                </table:table-cell>
                <table:table-cell table:style-name="cell_frame_all" table:number-rows-spanned="1" table:number-columns-spanned="1">
                  <text:p text:style-name="table_al">Declaraties en correspondentie omtrent de uitvoering van bodemsaneringen in het kader van het Invoeringsbesluit Wet Stedelijke Vernieuwing (IS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Lozingsbesluit bodembescherming</text:p>
                </table:table-cell>
                <table:table-cell table:style-name="cell_frame_all" table:number-rows-spanned="1" table:number-columns-spanned="1">
                  <text:p text:style-name="table_al">Verlenen ontheffing op het verbod op het lozen in de bodem (artikel 3 lid 1 Lozingsbesluit bodembescherming (L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Mits er geen bedenkingen zijn</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Luchtvaartwet</text:p>
                </table:table-cell>
                <table:table-cell table:style-name="cell_frame_all" table:number-rows-spanned="1" table:number-columns-spanned="1">
                  <text:p text:style-name="table_al">Advisering provincie over uitvoering Luchtvaart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Verlenen van een vaste parkeerplaats</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Na advies van de Politie</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Beslissen op aanvragen om een parkeervergunning (artikel 3 Parkeerverordening)</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Beslissen op aanvragen van een ontheffing voor het plaatsen van voorwerpen op een belanghebbenden- of parkeerapparatuurplaats (artikel 7 Parkeer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In combinatie met standplaatsvergunning en precario</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Regeling Uniforme Saneringen</text:p>
                </table:table-cell>
                <table:table-cell table:style-name="cell_frame_all" table:number-rows-spanned="1" table:number-columns-spanned="1">
                  <text:p text:style-name="table_al">Indienen melding voor een uniforme sanering op gemeentegron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WABO vergunningverlener milieu ca.</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Reglement verkeersregels en verkeerstekens (RVV)</text:p>
                </table:table-cell>
                <table:table-cell table:style-name="cell_frame_all" table:number-rows-spanned="1" table:number-columns-spanned="1">
                  <text:p text:style-name="table_al">Verlenen van ontheffingen van verkeersmaatregelen (artikel 87 Reglement verkeersregels en verkeerstekens (RVV 1990)</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Na overleg met de Politie </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erordening speelautomaten en speelautomatenhallen</text:p>
                </table:table-cell>
                <table:table-cell table:style-name="cell_frame_all" table:number-rows-spanned="1" table:number-columns-spanned="1">
                  <text:p text:style-name="table_al">Uitvoering Verordening speelautomaten en speelautomatenhall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uurwerkbesluit</text:p>
                </table:table-cell>
                <table:table-cell table:style-name="cell_frame_all" table:number-rows-spanned="1" table:number-columns-spanned="1">
                  <text:p text:style-name="table_al">Afgifte van verklaringen van geen bezwaar in verband met de veiligheid voor het vervoer van vuurwerk en het afsteken van professioneel vuurwerk aan Gedeputeerde Staten door de gemeente (3.3.4 lid 5 Vuurwerkbeslui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Uitvoering van de Wabo</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 en teamleider wonen en leven</text:p>
                </table:table-cell>
                <table:table-cell table:style-name="cell_frame_all" table:number-rows-spanned="1" table:number-columns-spanned="1">
                  <text:p text:style-name="table_al">Verplichte raadpleging bomenlijst(en) in beheer bij IBOR of Verplichte advies bij besluitvorming kappen bomen door IBOR </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Wabo en APV</text:p>
                </table:table-cell>
                <table:table-cell table:style-name="cell_frame_all" table:number-rows-spanned="1" table:number-columns-spanned="1">
                  <text:p text:style-name="table_al">Brieven en besluiten ikv controles, aankondiging controle, brief geen overtredingen, verzoeken om informatie (toezichtsbevoegdheid) Betreft toezicht op de naleving van de in artikel 5.1 van de Wabo genoemde wetten + de Apv. Toezicht en handhav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ext:p text:style-name="table_al">Omvat tevens brieven inz. gebiedsgerichte controles zoals milieukundig toezicht op asbestverwijdering door of in opdracht van bedrijven o.a. op: o juiste verwijdering; o juiste afgifte (bij stortplaatsen); o naleving voorwaarden asbestinventarisatierapporten en sloopmelding; o melding van start en beëindiging saneringswerkzaamheden; o asbestvrijgaverapporten;</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Wabo en APV</text:p>
                </table:table-cell>
                <table:table-cell table:style-name="cell_frame_all" table:number-rows-spanned="1" table:number-columns-spanned="1">
                  <text:p text:style-name="table_al">Brieven en besluiten ikv controles, eerste controlebrief (overtredingen geconstateerd). Betreft toezicht op de naleving van de in artikel 5.1 van de Wabo genoemde wetten + de Apv. Toezicht en handhav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Wabo en APV</text:p>
                </table:table-cell>
                <table:table-cell table:style-name="cell_frame_all" table:number-rows-spanned="1" table:number-columns-spanned="1">
                  <text:p text:style-name="table_al">Brieven en besluiten ikv controles, correspondentie betreffende controles/metingen Betreft toezicht op de naleving van de in artikel 5.1 van de Wabo genoemde wetten + de Apv. Toezicht en handhav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ext:p text:style-name="table_al">Omvat tevens brieven izk gebiedsgerichte controles. Verzoeken om informatie (toezichtsbevoegdheid)</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Wabo en APV</text:p>
                </table:table-cell>
                <table:table-cell table:style-name="cell_frame_all" table:number-rows-spanned="1" table:number-columns-spanned="1">
                  <text:p text:style-name="table_al">Brieven en besluiten ikv controles, eerste controlebrief (overtredingen geconstateerd).Betreft toezicht op de naleving van de in artikel 5.1 van de Wabo genoemde wetten + de Apv. Toezicht en handhav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ext:p text:style-name="table_al">Omvat tevens brieven izk gebiedsgerichte controles.</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Uitvoering Wegenverkeerswet en Reglement verkeersregels en verkeerstekens 1990</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Wegenverkeerswet en Regeling verkeersbrigadiers</text:p>
                </table:table-cell>
                <table:table-cell table:style-name="cell_frame_all" table:number-rows-spanned="1" table:number-columns-spanned="1">
                  <text:p text:style-name="table_al">Besluiten tot aanstelling van verkeersbrigadiers (artikel 13 lid 2 Wegenverkeerswet 1994 en de Regeling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NB. het aanstellingsbesluit dient wel ondertekend te worden door de burgemeester.</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Vaststellen en wijzigen van huisnummering (Wet BA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able:table-cell table:style-name="cell_frame_all" table:number-rows-spanned="1" table:number-columns-spanned="1">
                  <text:p text:style-name="table_al">M.u.v. besluiten tot vernummering </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evoegdheid om het Landelijk Bureau Bibob advies te vragen over de mate van gevaar voor aanvragen om een vergunning (artikel 3 wet Bibob) of voor alle onderwerpen die binnen het toepassingsbereik van de Wet Bibob vallen.</text:p>
                </table:table-cell>
                <table:table-cell table:style-name="cell_frame_all" table:number-rows-spanned="1" table:number-columns-spanned="1">
                  <text:p text:style-name="table_al">Burgemeester, 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D.m.v. memo wordt burgemeester en wethouder geinformeerd. </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Accorderen van meldingen van sanering niet-ernstige gevallen van bodemverontreiniging ingevolge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Bodem, afhandeling melding Besluit Bodemkwaliteit. Toetsing en vergunningverl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Geven van een schriftelijke aanwijzing voor een kindercentrum of peuterspeelzaal (Wko 1.65 en 2.23)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Verlenen van ontheffing 12-dagenregeling voor vergunningplichtige bedrijven (artikel 8.1 en 8.11 Wet milieubeheer (Wm))</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ccorderen van meldingen in het kader van de Wet Milieubeheer (artikel 8.19 Wet milieubeheer (Wm))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Intrekken/aanvullen/wijzigen van voorschriften en beperkingen die aan een vergunning, verleend op grond van de Wet Milieubeheer, verbonden zijn (artikel 8.23 en 8.24 Wet milieubeheer (Wm))</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Intrekken van vergunningen op grond van de Wet milieubeheer (artikel 8.25 lid 1 Wet milieubeheer (Wm))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fhandelen meldingen ingevolge milieubeheer AmvB’s (artikel 8.40 en 8.41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Stellen van nadere eisen in het kader van AmvB's (artikel 8.42 Wet milieubeheer (Wm))</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Voeren van een gedachtewisseling en het in ontvangst nemen van mondelinge bedenkingen in een openbare zitting omtrent aanvragen om vergunning ingevolge de Wet milieubeheer (Wm) (afdeling 3.5 Algemene wet bestuursrecht (Awb)) </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sbest, het accepteren /(buiten behandeling laten) en behandelen van een sloopmelding voor het bedrijfsmatig verwijderen van asbest. Toetsing en vergunningverl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ext:p text:style-name="table_al">Er moet altijd sprake zijn van asbestsanering door of in opdracht van een bedrijf; Niet van toepassing op: o slopen zonder asbestsanering; o verwijdering van asbest door een particulier zelf &lt; 35 m²; Bij asbestsanering in combinatie met sloopwerkzaamheden, geldt het volgende: o De FUMO adviseert de gemeente over de acceptatie van asbestsaneringswerkzaamheden; o De gemeente accepteert zelf de volledige sloopmelding; o Het toezicht op de milieukundig asbestsanering vindt plaats door de FUMO; o Het toezicht op de bouwkundige sloopwerkzaamheden vindt altijd plaats door de gemeente zelf; In situaties, waar alleen sprake is van asbestsanering zonder sloopwerkzaamheden, omvat dit mandaat alle (proces)handelingen, die noodzakelijk zijn voor de milieukundige beoordeling en behandeling van de sloopmelding, bijvoorbeeld: o Het inhoudelijk beoordelen van de juistheid van asbestinventarisatierapport; o Administratief onderzoek; o Beoordelen van sloopmelding op volledigheid; o Verzoek om aanvullingen bij onvolledigheid/buiten behandeling laten van de melding; o Accepteren van een sloopmelding, voor wat betreft de milieukundige aspecten, inclusief correspondentie; o Meldingsvrij verklaren; o Melden van risicovolle afwijkingen in opgestelde asbestinventarisatierapporten aan Cki, Inspectie SZW en politie (na overleg met gemeente)</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sbest, het stellen van nadere voorwaarden na een ingediende sloopmelding voor het bedrijfsmatig verwijderen van asbes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ext:p text:style-name="table_al">De FUMO stelt alleen nadere voorwaarden voor zover deze verband houden met het milieukundig verwijderen van asbesthoudende materialen. Voorwaarden over overige aspecten, waaronder bouwkundige veiligheid, worden alleen door de gemeente opgelegd.</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sbest, het wijzigen van nadere voorwaarden na sloopmelding voor het bedrijfsmatig verwijderen van asbes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ext:p text:style-name="table_al">Kan op verzoek van de melder. De FUMO wijzigt alleen van nadere voorwaarden, voor zover deze verband houden met het milieukundig verwijderen van asbesthoudende materialen. De wijziging van de voorwaarden is alleen mogelijk na verandering van inzicht of omstandigheden, gelegen buiten de sloopwerkzaamheden, en waarbij die wijziging voor de asbestsanering noodzakelijk is</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Uitvoering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In overleg met de politie</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Wet op de kinderopvang</text:p>
                </table:table-cell>
                <table:table-cell table:style-name="cell_frame_all" table:number-rows-spanned="1" table:number-columns-spanned="1">
                  <text:p text:style-name="table_al">Uitvoering van de Wet op de kinderopva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Winkeltijdenverordening</text:p>
                </table:table-cell>
                <table:table-cell table:style-name="cell_frame_all" table:number-rows-spanned="1" table:number-columns-spanned="1">
                  <text:p text:style-name="table_al">Uitvoering Winkeltijden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Uitvoering Winkeltijdenwe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Stilleggen van bouwwerkzaamheden (artikel 125 Gemeentewet, artikel 100 Woningwet (Ww) en artikel 11.1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et toezicht belaste ambtenaar Bouwtoezicht</text:p>
                </table:table-cell>
                <table:table-cell table:style-name="cell_frame_all" table:number-rows-spanned="1" table:number-columns-spanned="1"/>
                <table:table-cell table:style-name="cell_frame_all" table:number-rows-spanned="1" table:number-columns-spanned="1">
                  <text:p text:style-name="table_al">Ter kennisname aan B&amp;W achteraf</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Woningwet, Gemeentewet, Awb</text:p>
                </table:table-cell>
                <table:table-cell table:style-name="cell_frame_all" table:number-rows-spanned="1" table:number-columns-spanned="1">
                  <text:p text:style-name="table_al">Aanschrijving in de zin van de Woningwet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Juridische beleidsmedewerkers</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verlenen van ontheffing van het bestemmingsplan (artikel 3.6, 3.22 en 3.23 Wet op de ruimtelijke 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Aangewezen functionaris</text:span>
                  </text:p>
                </table:table-cell>
                <table:table-cell table:style-name="cell_frame_all" table:number-rows-spanned="1" table:number-columns-spanned="1">
                  <text:p text:style-name="table_al">
                    <text:span text:style-name="nadrukvet">Aanduiding functie</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anwijzingsbeslu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Archiefwet </text:p>
                </table:table-cell>
                <table:table-cell table:style-name="cell_frame_all" table:number-rows-spanned="1" table:number-columns-spanned="1">
                  <text:p text:style-name="table_al">Aanwijzen als zijnde (gemeente)archievaris op basis van artikel 30, 31 en 32 lid 3 archiefwet en op basis artikel 3a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J.Keulemans</text:p>
                </table:table-cell>
                <table:table-cell table:style-name="cell_frame_all" table:number-rows-spanned="1" table:number-columns-spanned="1">
                  <text:p text:style-name="table_al">gemeentearchiv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AVG en Wet Pollitiegegevens</text:p>
                </table:table-cell>
                <table:table-cell table:style-name="cell_frame_all" table:number-rows-spanned="1" table:number-columns-spanned="1">
                  <text:p text:style-name="table_al">Aanwijzen als zijnde Functionaris gegevensbescherming op basis van artikel 37 AVG en artikel 38 WPG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r. J.A.M. van der Goot -Andela</text:p>
                </table:table-cell>
                <table:table-cell table:style-name="cell_frame_all" table:number-rows-spanned="1" table:number-columns-spanned="1"/>
                <table:table-cell table:style-name="cell_frame_all" table:number-rows-spanned="1" table:number-columns-spanned="1">
                  <text:p text:style-name="table_al">behorende bij functie teamleider JZ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Awb, regeling commissie bezwaarschriften</text:p>
                </table:table-cell>
                <table:table-cell table:style-name="cell_frame_all" table:number-rows-spanned="1" table:number-columns-spanned="1">
                  <text:p text:style-name="table_al">gemeenteambtenaar, bedoeld in artikel 4 van de regeling commissie bezwaa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disch adviseur en juridisch medewerker</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Awb, verordening interne klachtbehandeling</text:p>
                </table:table-cell>
                <table:table-cell table:style-name="cell_frame_all" table:number-rows-spanned="1" table:number-columns-spanned="1">
                  <text:p text:style-name="table_al">gemeenteambtenaar, bedoeld in artikel 1 van de Verordening interne klachtbehan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disch adviseur en juridisch medewerker</text:p>
                </table:table-cell>
                <table:table-cell table:style-name="cell_frame_all" table:number-rows-spanned="1" table:number-columns-spanned="1">
                  <text:p text:style-name="table_al">klachtfunction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Awb, verordening kabels en leidingen, Handboek kabels en leidingen</text:p>
                </table:table-cell>
                <table:table-cell table:style-name="cell_frame_all" table:number-rows-spanned="1" table:number-columns-spanned="1">
                  <text:p text:style-name="table_al">toezichthouder, bedoeld in de Verordening kabels en leidingen en het Handboek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 Kabels en Leidingen, Toezichthouder</text:p>
                </table:table-cell>
                <table:table-cell table:style-name="cell_frame_all" table:number-rows-spanned="1" table:number-columns-spanned="1">
                  <text:p text:style-name="table_al">toezichthouder kabels en l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Awb, verordening kabels en leidingen, Handboek kabels en leidingen</text:p>
                </table:table-cell>
                <table:table-cell table:style-name="cell_frame_all" table:number-rows-spanned="1" table:number-columns-spanned="1">
                  <text:p text:style-name="table_al">coördinator, bedoeld in de Verordening kabels en leidingen en het Handboek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 Kabels en Leidingen, Coördinator</text:p>
                </table:table-cell>
                <table:table-cell table:style-name="cell_frame_all" table:number-rows-spanned="1" table:number-columns-spanned="1">
                  <text:p text:style-name="table_al">coördinator kabels en l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Toezicht op de naleving van het bepaalde bij of krachtens de bepalingen genoemd in artikel 44a van de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van MB-ALL</text:p>
                </table:table-cell>
                <table:table-cell table:style-name="cell_frame_all" table:number-rows-spanned="1" table:number-columns-spanned="1">
                  <text:p text:style-name="table_al">toezichthouder Drank- en Horeca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160 voor het beheer en beheersing van beveiligingsprocedures en beveiligingsmaatregelen in het kader van Suwin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gewezen ambtenaren van de afdeling BFJz</text:p>
                </table:table-cell>
                <table:table-cell table:style-name="cell_frame_all" table:number-rows-spanned="1" table:number-columns-spanned="1">
                  <text:p text:style-name="table_al">adviseur Financiën en Contr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alle gemeentelijke belastingen, voorzover geen andere ambtenaar als heffingsambtenaar is aangewe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BFJz</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d, voor de invordering van gemeentelijke belastingen, met uitzondering van de parkeer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gewezen bezoldigd ambtenaar</text:p>
                </table:table-cell>
                <table:table-cell table:style-name="cell_frame_all" table:number-rows-spanned="1" table:number-columns-spanned="1">
                  <text:p text:style-name="table_al">bezoldigd ambtenaar administratief invorderings-medewerk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leges zoals genoemd in hoofdstuk 10 van de bij de Legesverordening behorende Tarieventabel voor de leges betrekking hebbende op het taakveld kabels en leidingen van de afdeling I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leges zoals genoemd in de verschillende hoofdstukken van de bij de Legesverordening behorende Tarieventabel voor de leges betrekking hebbende op het taakveld van de afdeling Veiligheid, Vergunningen, Toezicht en Handha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VVTH</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precariobelasting zoals genoemd in de verschillende hoofdstukken van de bij de Precarioverordening behorende Tarieventabel voor de precario betrekking hebbende op het taakveld van de afdeling Veiligheid, Vergunningen, Toezicht en Handha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VVTH</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leges zoals genoemd in de verschillende hoofdstukken van de bij de Legesverordening behorende Tarieventabel voor de leges betrekking hebbende op het taakveld van de afdeling DI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DIm</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leges zoals genoemd in de verschillende hoofdstukken van de bij de Legesverordening behorende Tarieventabel voor de leges betrekking hebbende op het taakveld van de afdeling maatschappelijke ontwikk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MO</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len b en c van de Gemeentewet, voor leges zoals genoemd in de verschillende hoofdstukken van de bij de Legesverordening behorende Tarieventabel voor de leges betrekking hebbende op het taakveld van de afdeling Belastingen, Financiële en Juridisch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BFJz</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d en e voor de invordering van gemeentelijke belastingen en belastingdeurwaar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invordering van het team BFJz en de aangewezen onbezoldigd ambtenaar</text:p>
                </table:table-cell>
                <table:table-cell table:style-name="cell_frame_all" table:number-rows-spanned="1" table:number-columns-spanned="1">
                  <text:p text:style-name="table_al">onbezoldigd ambtenaar belastingdeurwaarder en onbezolgd ambtenaar administratief invorderings-medewerker</text:p>
                </table:table-cell>
                <table:table-cell table:style-name="cell_frame_all" table:number-rows-spanned="1" table:number-columns-spanned="1">
                  <text:p text:style-name="table_al">Onbezoldigd ambtenaar zijn ook belastingdeurwaarders van Flanderijn Invordering en administratief invorderingsmedewerkers van Flanderijn Invorder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IOAW, IOAZ, Participatiewet, WMO 2015</text:p>
                </table:table-cell>
                <table:table-cell table:style-name="cell_frame_all" table:number-rows-spanned="1" table:number-columns-spanned="1">
                  <text:p text:style-name="table_al">Gemeenteambtenaar , bedoeld in artikel 53 van de IOAW, artikel 53 van de IOAZ, artikel 76a van de Participatiewet en artikel 6.1 van de WMO 2015 voor het toezicht houden op de naeving van het bepaalde bij of krachtens deze wett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handhavers van de afdeling MO</text:p>
                </table:table-cell>
                <table:table-cell table:style-name="cell_frame_all" table:number-rows-spanned="1" table:number-columns-spanned="1">
                  <text:p text:style-name="table_al">toezichthou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Toezicht in de zin van artikel 16 van de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toezichthouder Leerplicht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Toezichthouder in de zin van artikel 5.11 van de Algemene wet bestuursrecht in samenhang met de in de vorige kolom vermelde wettelijke voo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specteur van de afdeling Handhaving</text:p>
                </table:table-cell>
                <table:table-cell table:style-name="cell_frame_all" table:number-rows-spanned="1" table:number-columns-spanned="1">
                  <text:p text:style-name="table_al">toezichthouders art. 5.11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Rechtspositie, reglement geschillencommissie</text:p>
                </table:table-cell>
                <table:table-cell table:style-name="cell_frame_all" table:number-rows-spanned="1" table:number-columns-spanned="1">
                  <text:p text:style-name="table_al">Secretaris en zijn plaatsvervangers van de Geschillencommissie bedoeld van het Reglement geschillencommiss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disch adviseur en juridisch medewerker</text:p>
                </table:table-cell>
                <table:table-cell table:style-name="cell_frame_all" table:number-rows-spanned="1" table:number-columns-spanned="1">
                  <text:p text:style-name="table_al">Secretaris geschillencommiss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Wabo Erfgoedverordening</text:p>
                </table:table-cell>
                <table:table-cell table:style-name="cell_frame_all" table:number-rows-spanned="1" table:number-columns-spanned="1">
                  <text:p text:style-name="table_al">Toezicht in de zin van artikel 5.10 van de Wet algemene bepalingen omgevingsrecht en artikel 21 van de Erfgoedverordening Heerenveen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rgunningverlener afdeling Vergunningen</text:p>
                </table:table-cell>
                <table:table-cell table:style-name="cell_frame_all" table:number-rows-spanned="1" table:number-columns-spanned="1">
                  <text:p text:style-name="table_al">toezichthouders art. 5.11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Wabo Wet hygiëne en veiligheid badinrichtingen en zwemgelegenheden</text:p>
                </table:table-cell>
                <table:table-cell table:style-name="cell_frame_all" table:number-rows-spanned="1" table:number-columns-spanned="1">
                  <text:p text:style-name="table_al">Toezicht op naleving van het bepaalde bij of krachtens de: a. Wet algemene bepalingen omgevingsrecht; b. betrokken wetten genoemd in artikel 5.1 van de Wet algemene bepalingen omgevingsrecht; c. Wet hygiëne en veiligheid badinrichtingen en zwemgelegenheden; en de daarvoor in de plaats tredende wet-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ezichthouders FUMO</text:p>
                </table:table-cell>
                <table:table-cell table:style-name="cell_frame_all" table:number-rows-spanned="1" table:number-columns-spanned="1">
                  <text:p text:style-name="table_al">toezichthoud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gemeenteambtenaar, bedoeld in artikel 6 van de Wet BAG en artikel 3 van de Verordening naamgeving en nummering (adressen) gemeente 2010 belast met het afbakenen van panden en verblijfsobjecten en het benoemen en afbakenen van standplaatsen en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administratief &amp; secretarieel II</text:p>
                </table:table-cell>
                <table:table-cell table:style-name="cell_frame_all" table:number-rows-spanned="1" table:number-columns-spanned="1">
                  <text:p text:style-name="table_al">beheerder van de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gemeenteambtenaar, bedoeld in artikel 6 van de Wet BAG en artikel 2, lid 1 en 3 van de Verordening naamgeving en nummering (adressen) gemeente 2010 belast met het nemen van besluiten tot het vaststellen van openbare ruim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grondverwerker/acquisiteur</text:p>
                </table:table-cell>
                <table:table-cell table:style-name="cell_frame_all" table:number-rows-spanned="1" table:number-columns-spanned="1">
                  <text:p text:style-name="table_al">beheerder van de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gemeenteambtenaar, bedoeld in artikel 6 van de Wet BAG en artikel 3, lid 2 van de Verordening naamgeving en nummering (adressen) gemeente 2010 belast met het nemen van besluiten tot het vaststellen van nummeraandu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administratief &amp; secretarieel II</text:p>
                </table:table-cell>
                <table:table-cell table:style-name="cell_frame_all" table:number-rows-spanned="1" table:number-columns-spanned="1">
                  <text:p text:style-name="table_al">beheerder van de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Toezichthouders op naleving verplichtingen van de burger ingevolge de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team Burgerzaken </text:p>
                </table:table-cell>
                <table:table-cell table:style-name="cell_frame_all" table:number-rows-spanned="1" table:number-columns-spanned="1">
                  <text:p text:style-name="table_al">toezichthouder BR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Wet kinderopvang </text:p>
                </table:table-cell>
                <table:table-cell table:style-name="cell_frame_all" table:number-rows-spanned="1" table:number-columns-spanned="1">
                  <text:p text:style-name="table_al">Toezicht op grond van de artikelen 1.61, lid 1 en 2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Publieke Gezondheid (GGD Fryslân)</text:p>
                </table:table-cell>
                <table:table-cell table:style-name="cell_frame_all" table:number-rows-spanned="1" table:number-columns-spanned="1">
                  <text:p text:style-name="table_al">toezichthouder Wet kinderopvang en kwaliteitseisen peuterspeelza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Toezichthouders op naleving verplichtingen aanbieders ingevolge de WM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angewezen medewerkers van Van Hellendoorn advies &amp; coaching / aangewezen ambtenaar van de afdeling Samenleving</text:p>
                </table:table-cell>
                <table:table-cell table:style-name="cell_frame_all" table:number-rows-spanned="1" table:number-columns-spanned="1">
                  <text:p text:style-name="table_al">toezichthouder WM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Toezichthouder in de zin van artikel 6.1. lid 1 van de Wet Maatschappelijke Ondersteuning 2015 en artikel 5:11 Awb. Als toezichthouder belast met het toezicht op de naleving van het bepaalde bij of krachtens de Wet Maatschappelijke Ondersteuning 2015.</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Directeur Publieke Gezondheid (GGD Fryslân)</text:p>
                </table:table-cell>
                <table:table-cell table:style-name="cell_frame_all" table:number-rows-spanned="1" table:number-columns-spanned="1"/>
                <table:table-cell table:style-name="cell_frame_all" table:number-rows-spanned="1" table:number-columns-spanned="1">
                  <text:p text:style-name="table_al">Directeur Publieke Gezondheid van GGD Fyslân mag het mandaat doorgeven aan personen werkzaam bij of voor de GGD Fryslân aan te wijzen als toezichthouder elast met het toezicht op de naleving van het bepaalde bij of krachtens de Wet Maatschappelijke Ondersteuning 2015.</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691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1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1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 afdeling 10.1.1</meta:user-defined>
    <meta:user-defined meta:name="DC.source">wet Gemeentewet]|[1.0:c:BWBR0005416&amp;g=2018-07-01</meta:user-defined>
    <meta:user-defined meta:name="DC.source">hoofdstuk 10 van de Algemene wet bestuursrecht]|[1.0:c:BWBR0005537&amp;hoofdstuk=10&amp;g=2018-07-12</meta:user-defined>
    <meta:user-defined meta:name="DC.source">artikel 107 van de Gemeentewet]|[1.0:c:BWBR0005416&amp;artikel=107&amp;g=2019-01-01</meta:user-defined>
    <meta:user-defined meta:name="DC.source">artikel 107e van de Gemeentewet]|[1.0:c:BWBR0005416&amp;artikel=107e&amp;g=2019-01-01</meta:user-defined>
    <meta:user-defined meta:name="DC.source">artikel 156 van de Gemeentewet]|[1.0:c:BWBR0005416&amp;artikel=156&amp;g=2019-01-01</meta:user-defined>
    <meta:user-defined meta:name="DC.source">artikel 160, eerste lid, van de Gemeentewet]|[1.0:c:BWBR0005416&amp;artikel=160&amp;lid=1&amp;g=2019-01-01</meta:user-defined>
    <meta:user-defined meta:name="DC.source">artikel 10:3 van de Algemene wet bestuursrecht]|[1.0:c:BWBR0005537&amp;artikel=10%3A3&amp;g=2019-07-21</meta:user-defined>
    <meta:user-defined meta:name="DC.source">hoofdstuk 10 van de Algemene wet bestuursrecht]|[1.0:c:BWBR0005537&amp;hoofdstuk=10&amp;g=2023-01-01</meta:user-defined>
    <meta:user-defined meta:name="DCTERMS.alternative">Delegatie- en mandaatregeling</meta:user-defined>
    <dc:language>nl</dc:language>
    <meta:user-defined meta:name="OVERHEIDop.locatietype/OVERHEIDop.gebiedsmarkering">Gemeente</meta:user-defined>
    <meta:user-defined meta:name="DC.title">Delegatie- en mandaatregeling</meta:user-defined>
    <meta:user-defined meta:name="DCTERMS.W3CDTF/DCTERMS.available">2023-06-09</meta:user-defined>
    <meta:user-defined meta:name="DCTERMS.W3CDTF/OVERHEIDop.jaargang">2023</meta:user-defined>
    <meta:user-defined meta:name="OVERHEIDop.publicationIssue">246910</meta:user-defined>
    <meta:user-defined meta:name="OVERHEIDop.betreftRegeling">CVDR72008_13</meta:user-defined>
    <meta:user-defined meta:name="OVERHEIDop.GmbID/DC.identifier">gmb-2023-246910</meta:user-defined>
    <meta:user-defined meta:name="xs:date/OVERHEIDop.startdatum">2023-06-10</meta:user-defined>
    <meta:user-defined meta:name="OVERHEIDop.versieInformatie"/>
  </office:meta>
</office:document-meta>
</file>