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apitool (Route over het Kennis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een besluit genomen op de aanvraag met zaaknummer V-2023-1898 voor een integrale evenementenvergunning : het organiseren van de Kennisparkrun op 22 juni 2023, op locatie Capitool (Route over het Kennis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90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0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0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Capitool (Route over het Kennispark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6908</meta:user-defined>
    <meta:user-defined meta:name="OVERHEIDop.GmbID/DC.identifier">gmb-2023-246908</meta:user-defined>
    <meta:user-defined meta:name="OVERHEIDop.versieInformatie"/>
  </office:meta>
</office:document-meta>
</file>