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lem Alexanderweg e.o., 6222NA Maastricht. Kennisgeving nieuwe aanvraag omgevingsvergunning, het plaatsen van bouwborden ivm de werkzaamheden aanleg glasvez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0133</text:p>
            <text:p text:style-name="common-al">
            <text:span text:style-name="nadrukvet">Willem Alexanderweg e.o., 6222NA Maastricht</text:span>
          </text:p>
            <text:p text:style-name="common-al">
            <text:span text:style-name="nadrukvet">het plaatsen van bouwborden ivm de werkzaamheden aanleg glasvezel</text:span>
          </text:p>
            <text:p text:style-name="common-al"/>
            <text:p text:style-name="common-al">
            <text:span text:style-name="nadrukvet">Datum ontvangst aanvraag:</text:span> 2 juni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46907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907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907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Willem Alexanderweg e.o., 6222NA Maastricht. Kennisgeving nieuwe aanvraag omgevingsvergunning, het plaatsen van bouwborden ivm de werkzaamheden aanleg glasvezel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6907</meta:user-defined>
    <meta:user-defined meta:name="OVERHEIDop.GmbID/DC.identifier">gmb-2023-246907</meta:user-defined>
    <meta:user-defined meta:name="OVERHEIDop.versieInformatie"/>
  </office:meta>
</office:document-meta>
</file>